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OZN_PROJEKTUwskazaniedatylubwersjiprojektu" style:master-page-name="MP0" style:family="paragraph">
      <style:paragraph-properties fo:break-before="page"/>
    </style:style>
    <style:style style:name="P3" style:parent-style-name="ARTart.ustawynp.rozporządzenia" style:family="paragraph">
      <style:paragraph-properties fo:keep-with-next="always"/>
    </style:style>
    <style:style style:name="P4" style:parent-style-name="ARTart.ustawynp.rozporządzenia" style:family="paragraph">
      <style:paragraph-properties fo:margin-left="2.125in">
        <style:tab-stops/>
      </style:paragraph-properties>
    </style:style>
    <style:style style:name="P5" style:parent-style-name="ARTart.ustawynp.rozporządzenia" style:family="paragraph">
      <style:paragraph-properties fo:margin-left="0.8263in">
        <style:tab-stops/>
      </style:paragraph-properties>
      <style:text-properties fo:font-weight="bold" style:font-weight-asian="bold" style:font-weight-complex="bold"/>
    </style:style>
    <style:style style:name="T6" style:parent-style-name="Domyślnaczcionkaakapitu" style:family="text">
      <style:text-properties style:font-name="Times New Roman" style:font-weight-complex="normal"/>
    </style:style>
    <style:style style:name="T7" style:parent-style-name="Domyślnaczcionkaakapitu" style:family="text">
      <style:text-properties style:font-name="Times New Roman" style:font-weight-complex="normal"/>
    </style:style>
    <style:style style:name="T8" style:parent-style-name="Domyślnaczcionkaakapitu" style:family="text">
      <style:text-properties style:font-name="Times New Roman" style:font-weight-complex="normal"/>
    </style:style>
    <style:style style:name="P9" style:parent-style-name="PKTpunkt" style:family="paragraph">
      <style:paragraph-properties fo:keep-with-next="always"/>
    </style:style>
    <style:style style:name="P10" style:parent-style-name="USTust.np.kodeksu" style:family="paragraph">
      <style:paragraph-properties fo:keep-with-next="always"/>
    </style:style>
    <style:style style:name="T11" style:parent-style-name="Domyślnaczcionkaakapitu" style:family="text">
      <style:text-properties style:font-name="Times New Roman" style:font-weight-complex="normal"/>
    </style:style>
    <style:style style:name="P12" style:parent-style-name="ARTart.ustawynp.rozporządzenia" style:family="paragraph">
      <style:paragraph-properties fo:keep-with-next="always"/>
    </style:style>
    <style:style style:name="P13" style:parent-style-name="PKTpunkt" style:family="paragraph">
      <style:paragraph-properties fo:keep-with-next="always"/>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font-weight-complex="normal"/>
    </style:style>
    <style:style style:name="P17" style:parent-style-name="USTust.np.kodeksu" style:family="paragraph">
      <style:paragraph-properties fo:keep-with-next="always"/>
    </style:style>
    <style:style style:name="P18" style:parent-style-name="ARTart.ustawynp.rozporządzenia" style:family="paragraph">
      <style:paragraph-properties fo:keep-with-next="always"/>
    </style:style>
    <style:style style:name="P19" style:parent-style-name="ARTart.ustawynp.rozporządzenia" style:family="paragraph">
      <style:paragraph-properties fo:keep-with-next="always"/>
    </style:style>
    <style:style style:name="T20" style:parent-style-name="Domyślnaczcionkaakapitu" style:family="text">
      <style:text-properties style:font-name="Times New Roman" style:font-weight-complex="normal"/>
    </style:style>
    <style:style style:name="T21" style:parent-style-name="Domyślnaczcionkaakapitu" style:family="text">
      <style:text-properties style:font-name="Times New Roman" style:font-weight-complex="normal"/>
    </style:style>
    <style:style style:name="T22" style:parent-style-name="Domyślnaczcionkaakapitu" style:family="text">
      <style:text-properties style:font-name="Times New Roman" style:font-weight-complex="normal"/>
    </style:style>
    <style:style style:name="P23" style:parent-style-name="ARTart.ustawynp.rozporządzenia" style:family="paragraph">
      <style:paragraph-properties fo:keep-with-next="always"/>
    </style:style>
    <style:style style:name="T24" style:parent-style-name="_P_pogrubienie" style:family="text">
      <style:text-properties fo:font-weight="normal" style:font-weight-asian="normal" style:font-weight-complex="bold"/>
    </style:style>
    <style:style style:name="P25" style:parent-style-name="USTust.np.kodeksu" style:family="paragraph">
      <style:paragraph-properties fo:keep-with-next="always"/>
    </style:style>
    <style:style style:name="P26" style:parent-style-name="ARTart.ustawynp.rozporządzenia" style:family="paragraph">
      <style:paragraph-properties fo:keep-with-next="always"/>
    </style:style>
    <style:style style:name="P27" style:parent-style-name="ARTart.ustawynp.rozporządzenia" style:family="paragraph">
      <style:paragraph-properties fo:keep-with-next="always"/>
    </style:style>
    <style:style style:name="P28" style:parent-style-name="PKTpunkt" style:family="paragraph">
      <style:paragraph-properties fo:keep-with-next="always"/>
    </style:style>
    <style:style style:name="P29" style:parent-style-name="USTust.np.kodeksu" style:family="paragraph">
      <style:paragraph-properties fo:keep-with-next="always"/>
    </style:style>
    <style:style style:name="P30" style:parent-style-name="ARTart.ustawynp.rozporządzenia" style:family="paragraph">
      <style:paragraph-properties fo:keep-with-next="always"/>
    </style:style>
    <style:style style:name="P31" style:parent-style-name="ZPKTzm.pktartykułempunktem" style:family="paragraph">
      <style:paragraph-properties fo:margin-left="0.3541in" fo:text-indent="0in">
        <style:tab-stops/>
      </style:paragraph-properties>
    </style:style>
    <style:style style:name="T32" style:parent-style-name="Domyślnaczcionkaakapitu" style:family="text">
      <style:text-properties style:font-weight-complex="normal"/>
    </style:style>
    <style:style style:name="P33" style:parent-style-name="ARTart.ustawynp.rozporządzenia" style:family="paragraph">
      <style:paragraph-properties fo:keep-with-next="always"/>
    </style:style>
  </office:automatic-styles>
  <office:body>
    <office:text text:use-soft-page-breaks="true">
      <text:p text:style-name="P1">Projekt z dnia<text:s/>30 września<text:s/>2023 r.</text:p>
      <text:p text:style-name="OZN_RODZ_AKTUtzn.ustawalubrozporządzenieiorganwydający">ustawa</text:p>
      <text:p text:style-name="DATA_AKTUdatauchwalenialubwydaniaaktu">z dnia ………………… 2023 r.</text:p>
      <text:p text:style-name="TYTUŁ_AKTUprzedmiotregulacjiustawylubrozporządzenia">o zawodzie mobilnego doradcy włączenia społecznego oraz zmianie ustawy o podatku od towarów i usług</text:p>
      <text:p text:style-name="ROZDZODDZ_OZNoznaczenierozdziałuluboddziału">Rozdział  1</text:p>
      <text:p text:style-name="ROZDZODDZ_PRZEDMprzedmiotregulacjirozdziałuluboddziału">Przepisy ogólne</text:p>
      <text:p text:style-name="P3"><text:span text:style-name="_P_pogrubienie">Art. 1.</text:span> Ustawa określa:</text:p>
      <text:p text:style-name="PKTpunkt">1)<text:tab/>zasady wykonywania zawodu mobilnego doradcy włączenia społecznego, zwanego dalej „mobilnym doradcą”;</text:p>
      <text:p text:style-name="PKTpunkt">2)<text:tab/>zasady uzyskiwania prawa wykonywania zawodu mobilnego doradcy;</text:p>
      <text:p text:style-name="PKTpunkt">3)<text:tab/>zasady kształcenia zawodowego mobilnego doradcy;</text:p>
      <text:p text:style-name="PKTpunkt">4)<text:tab/>wsparcie udzielane przez mobilnego doradcę;</text:p>
      <text:p text:style-name="PKTpunkt">5)<text:tab/>superwizję pracy mobilnego doradcy;</text:p>
      <text:p text:style-name="PKTpunkt">6)<text:tab/>zadania administracji publicznej w zakresie wspierania mobilnego doradztwa;</text:p>
      <text:p text:style-name="PKTpunkt">7) zasady finansowania świadczenia mobilnego doradztwa.</text:p>
      <text:p text:style-name="ARTart.ustawynp.rozporządzenia"><text:span text:style-name="_P_pogrubienie">Art.  2.</text:span> Zawód mobilnego doradcy jest samodzielnym zawodem.</text:p>
      <text:p text:style-name="ARTart.ustawynp.rozporządzenia"><text:span text:style-name="_P_pogrubienie">Art. 3.</text:span> Mobilny doradca wykonuje zawód z należytą starannością, zgodnie z zasadami etyki zawodowej, poszanowaniem praw osoby wspieranej, dbałością o jej bezpieczeństwo i wykorzystując wskazania aktualnej wiedzy psychologicznej, socjologicznej, prawnej, medycznej oraz terapeutycznej.</text:p>
      <text:p text:style-name="P4">Rozdział 2</text:p>
      <text:p text:style-name="P5">Zasady wykonywania zawodu mobilnego doradcy</text:p>
      <text:p text:style-name="ARTart.ustawynp.rozporządzenia"><text:span text:style-name="_P_pogrubienie">Art. 4.</text:span> 1. Wykonywanie zawodu mobilnego doradcy  polega na udzielaniu świadczeń osobom wspieranym, w szczególności na:</text:p>
      <text:p text:style-name="ARTart.ustawynp.rozporządzenia">1)<text:tab/>aktywnym poszukiwaniu informacji o potencjalnych osobach, które mogą być objęte wsparciem poprzez:</text:p>
      <text:soft-page-break/>
      <text:p text:style-name="LITlitera">a)<text:tab/>indywidualne zgłoszenie się osoby potrzebującej wsparcia bezpośrednio do mobilnego doradcy lub jednostki organizującej wsparcie mobilnego doradcy na terenie danego powiatu,</text:p>
      <text:p text:style-name="LITlitera">b)<text:tab/>poprzez infolinię wsparcia dla osób z niepełnosprawnościami (zgłoszenie telefoniczne),</text:p>
      <text:p text:style-name="LITlitera">c)<text:tab/>poprzez platformę  internetową (wpisanie danych do systemu),</text:p>
      <text:p text:style-name="LITlitera">d)<text:tab/>inne podmioty, które mają wiedzę o osobach,  które mogą potrzebować wsparcia;</text:p>
      <text:p text:style-name="PKTpunkt">2)<text:tab/>opracowaniu, we współpracy z osobą wspieraną i członkami jej rodziny oraz osobami z otoczenia osoby wspieranej, indywidualnego planu działania uwzględniającego:</text:p>
      <text:p text:style-name="LITlitera">a) diagnozę potrzeb osoby wspieranej,</text:p>
      <text:p text:style-name="LITlitera">b)<text:tab/>źródła finansowania potrzeb<text:s/><text:bookmark-start text:name="_Hlk132102501"/>osoby wspieranej<text:bookmark-end text:name="_Hlk132102501"/>,</text:p>
      <text:p text:style-name="LITlitera">c)<text:tab/>zwiększenie jej mobilności,</text:p>
      <text:p text:style-name="LITlitera">d)<text:tab/>likwidację barier,</text:p>
      <text:p text:style-name="LITlitera">e)<text:tab/>aktywizację zawodową<text:span text:style-name="T6"><text:s/></text:span>osoby wspieranej,</text:p>
      <text:p text:style-name="LITlitera">f)<text:tab/>wykształcenie formalne i poza formalne<text:span text:style-name="T7"><text:s/></text:span>osoby wspieranej, doświadczenie zawodowe, wolontariat lub praktyki oraz uczestnictwo w formach wsparcia realizowanych przez podmioty reintegracyjne oraz  organizacje pozarządowe,</text:p>
      <text:p text:style-name="LITlitera">g)<text:tab/>aktywizację społeczną<text:span text:style-name="T8"><text:s/></text:span>osoby wspieranej;</text:p>
      <text:p text:style-name="P9">3)<text:tab/>przekazywanie osobie wspieranej informacji o:</text:p>
      <text:p text:style-name="LITlitera">a)<text:tab/>jej sytuacji prawnej i, w razie potrzeby, skierowanie do porad prawnych,</text:p>
      <text:p text:style-name="LITlitera">b)<text:tab/>organizacjach pozarządowych, działających na rzecz osób z niepełnosprawnością,</text:p>
      <text:p text:style-name="LITlitera">c)<text:tab/>systemie mieszkalnictwa wspomaganego i mieszkań chronionych, i w razie potrzeby, nawiązanie kontaktu z podmiotami gospodarującymi takim zasobem mieszkaniowym,</text:p>
      <text:p text:style-name="LITlitera">d)<text:tab/>możliwościach wsparcia zakupu sprzętu medycznego i rehabilitacyjnego lub pokrycia kosztów rehabilitacji,</text:p>
      <text:p text:style-name="LITlitera">e)<text:tab/>usłudze asystencji osobistej,</text:p>
      <text:p text:style-name="LITlitera">f)<text:tab/>usługach dostępnych dla osób z niepełnosprawnością czasową albo trwałą;</text:p>
      <text:p text:style-name="PKTpunkt">4)<text:tab/>pomocy w organizacji opieki wytchnieniowej;</text:p>
      <text:p text:style-name="PKTpunkt">5)<text:tab/>udzielaniu informacji i porad mających na celu zwiększenie zdolności osoby wspieranej do niezależnego życia i  zaspokajania niezbędnych potrzeb życiowych;</text:p>
      <text:soft-page-break/>
      <text:p text:style-name="PKTpunkt">6)<text:tab/>udzielaniu wsparcia zgodnie z zasadami etyki zawodowej i  Konwencji o prawach osób niepełnosprawnych z dnia 13 grudnia 2006 r. (Dz. U. z 2012 r. poz. 1169 oraz z 2018 rr. poz. 1217);</text:p>
      <text:p text:style-name="PKTpunkt">7)<text:tab/>współpracy, współdziałaniu i koordynacji działań innych specjalistów, w szczególności z powiatowym centrum pomocy rodzinie, pracownikami socjalnymi, pracownikami powiatowego zespołu do spraw orzekania o niepełnosprawności, asystentami rodziny, placówkami oświatowymi i poradniami psychologiczno - pedagogicznymi oraz innymi podmiotami systemu wsparcia;</text:p>
      <text:p text:style-name="PKTpunkt">8)<text:tab/>osobistym kontakcie z osobą wspieraną w miejscu jej pobytu lub pracy;</text:p>
      <text:p text:style-name="Normalny">9) monitorowania skuteczność udzielonego wsparcia.</text:p>
      <text:p text:style-name="P10">2. Przy wykonywaniu zadań, o którym mowa w ust. 1 mobilny doradca jest zobowiązany:</text:p>
      <text:p text:style-name="PKTpunkt">1)<text:tab/>kierować się zasadami etyki zawodowej, Konwencji o prawach osób niepełnosprawnych z dnia 13 grudnia 2006 r. oraz przepisami prawa;</text:p>
      <text:p text:style-name="PKTpunkt">2)<text:tab/>kierować się troską, odpowiedzialnością, profesjonalizmem oraz szacunkiem dla godności i autonomii osoby wspieranej;</text:p>
      <text:p text:style-name="PKTpunkt">3)<text:tab/>kierować się dobrem osoby wspieranej;</text:p>
      <text:p text:style-name="PKTpunkt">4)<text:tab/>udzielać zrozumiałych i rzetelnych informacji osobie wspieranej;</text:p>
      <text:p text:style-name="PKTpunkt">5)<text:tab/>do poszanowania prywatności osoby wspieranej, członków jej rodziny i osób z jej najbliższego otoczenia;</text:p>
      <text:p text:style-name="PKTpunkt">6)<text:tab/>zachować w tajemnicy informacje uzyskane w toku czynności zawodowych, także po ustaniu udzielaniu mobilnego wsparcia, chyba że działa to przeciwko dobru osoby<text:span text:style-name="T11"><text:s/></text:span>wspieranej lub jej rodziny;</text:p>
      <text:p text:style-name="PKTpunkt">7)<text:tab/>podnosić swoje kwalifikacje zawodowe poprzez udział w szkoleniach i samokształcenie.</text:p>
      <text:p text:style-name="P12"><text:span text:style-name="_P_pogrubienie">Art. 5.</text:span> 1. Mobilnym doradcą może być osoba, która:</text:p>
      <text:p text:style-name="P13">1)<text:tab/>ukończyła studia wyższe na jednym z kierunków:</text:p>
      <text:p text:style-name="LITlitera">a)<text:tab/>pedagogicznych,</text:p>
      <text:p text:style-name="LITlitera">b)<text:tab/>pomocy społecznej,</text:p>
      <text:p text:style-name="LITlitera">c)<text:tab/>psychologicznych,</text:p>
      <text:p text:style-name="LITlitera">d)<text:tab/>socjologicznych,</text:p>
      <text:p text:style-name="LITlitera">e)<text:tab/>nauki o rodzinie,</text:p>
      <text:p text:style-name="LITlitera">f)<text:tab/>medycznych i nauk o zdrowiu lub</text:p>
      <text:p text:style-name="PKTpunkt">2)<text:tab/>posiada  wykształcenie wyższe na dowolnym kierunku, uzupełnione szkoleniem, o którym mowa w ust. 2, lub</text:p>
      <text:soft-page-break/>
      <text:p text:style-name="PKTpunkt">3)<text:tab/>ukończyła studia podyplomowe z zakresu metodyki i metodologii pracy socjalnej w uczelni realizującej studia na kierunku praca socjalna lub w zakresie pracy socjalnej lub studia podyplomowe z zarządzania rehabilitacją;</text:p>
      <text:p text:style-name="PKTpunkt">4)<text:tab/>zdała egzamin, o którym mowa w art. 7 ust. 4 pkt 1;</text:p>
      <text:p text:style-name="PKTpunkt">5)<text:tab/>nie była skazana prawomocnym wyrokiem za umyślne przestępstwo lub umyślne przestępstwo skarbowe;</text:p>
      <text:p text:style-name="PKTpunkt">6)<text:tab/>nie figuruje w bazie danych Rejestru Sprawców Przestępstw na Tle Seksualnym.</text:p>
      <text:p text:style-name="USTust.np.kodeksu">2. Minister właściwy do spraw zabezpieczenia społecznego, w porozumieniu z ministrem właściwym do spraw szkolnictwa wyższego, określi, w drodze rozporządzenia, wymagane umiejętności, wykaz przedmiotów, minimalny wymiar zajęć dydaktycznych oraz zakres i wymiar praktyk zawodowych dla szkolenia przygotowującego do zawodu mobilnego doradcy, realizowanego w ramach obowiązkowego szkolenia, o których mowa w ust. 1 pkt 2,  kierując się koniecznością odpowiedniego przygotowania absolwentów do wykonywania zawodu mobilnego doradcy.</text:p>
      <text:p text:style-name="USTust.np.kodeksu">3. Program szkolenia, o którym mowa w ust. 2, zatwierdza, na okres 5 lat na wniosek podmiotu, który opracował ten program, minister właściwy do spraw do spraw zabezpieczenia społecznego.</text:p>
      <text:p text:style-name="USTust.np.kodeksu">4. We wniosku, o którym mowa w ust. 3, przedstawia się informacje dotyczące w szczególności programu szkolenia, liczby godzin i kwalifikacji osób prowadzących szkolenie, sposobu prowadzenia szkolenia oraz materiału dydaktycznego wykorzystywanego podczas szkolenia.</text:p>
      <text:p text:style-name="USTust.np.kodeksu">5. Zatwierdzenie lub odmowa zatwierdzenia programu szkolenia, o którym mowa w ust. 3, następuje w drodze decyzji.</text:p>
      <text:p text:style-name="ARTart.ustawynp.rozporządzenia"><text:span text:style-name="_P_pogrubienie">Art. 6.</text:span> 1. Mobilny doradca jest obowiązany do systematycznego podnoszenia swoich kwalifikacji, w szczególności przez udział w szkoleniach oraz samokształcenie i uzyskania w ramach szkoleń co najmniej 100 punktów w ciągu 5 lat.</text:p>
      <text:p text:style-name="ARTart.ustawynp.rozporządzenia">2. Mobilny doradca przedkłada co roku zaświadczenie o odbytych szkoleniach i uzyskanych punktach<text:span text:style-name="T14"><text:s/>ministrowi właściwemu do spraw do spraw zabezpieczenia społecznego</text:span>.</text:p>
      <text:p text:style-name="ARTart.ustawynp.rozporządzenia">3. W przypadku braku uzyskania wystarczającej ilości punków w ramach szkoleń, o których mowa w ust. 1<text:span text:style-name="T15"><text:s/></text:span>minister właściwy do spraw do spraw zabezpieczenia społecznego, informuje mobilnego doradcę o konieczności odbycia szkoleń, wyznaczając termin na ich<text:s/><text:soft-page-break/>uzupełnienie, nie krótszy niż 4 miesiące. W przypadku braku uzupełnienia szkoleń, mobilny doradca traci prawo do wykonywania zawodu mobilnego doradcy.</text:p>
      <text:p text:style-name="USTust.np.kodeksu">4. Minister właściwy do spraw do spraw zabezpieczenia społecznego określi, w drodze rozporządzenia, zakres programowy szkoleń i<text:span text:style-name="T16"><text:s/></text:span>minimalny wymiar zajęć dydaktycznych, o których mowa w ust. 1, oraz kwalifikacje osób, które mogą prowadzić szkolenia, mając na uwadze zapewnienie odpowiedniego poziomu wykonywania zadań przez mobilnego doradcę.</text:p>
      <text:p text:style-name="USTust.np.kodeksu">5. Program szkolenia, o którym mowa w ust. 1, zatwierdza, na okres 5 lat na wniosek podmiotu, który opracował ten program, minister właściwy do spraw do spraw zabezpieczenia społecznego.</text:p>
      <text:p text:style-name="USTust.np.kodeksu">6. We wniosku, o którym mowa w ust. 5, przedstawia się informacje dotyczące w szczególności: programu szkolenia, liczby godzin i kwalifikacji osób prowadzących szkolenie, sposobu prowadzenia szkolenia oraz materiału dydaktycznego wykorzystywanego podczas szkolenia.</text:p>
      <text:p text:style-name="USTust.np.kodeksu">7. Zatwierdzenie lub odmowa zatwierdzenia programu szkolenia, o którym mowa w ust. 1, następuje w drodze decyzji.</text:p>
      <text:p text:style-name="ARTart.ustawynp.rozporządzenia"><text:span text:style-name="_P_pogrubienie">Art.  7.</text:span> 1.  Przy ministrze właściwym do spraw zabezpieczenia społecznego działa Centralna Komisja Egzaminacyjna do spraw<text:s/><text:bookmark-start text:name="_Hlk131489133"/>nadawania uprawnień zawodowych mobilnego doradcy<text:bookmark-end text:name="_Hlk131489133"/>, zwana dalej „Komisją”, której członków powołuje i odwołuje minister do spraw zabezpieczenia społecznego.</text:p>
      <text:p text:style-name="USTust.np.kodeksu">2.  W związku z wykonywaniem czynności wynikających z ust. 1 członkom Komisji przysługują diety oraz inne należności za czas podróży, na zasadach określonych w przepisach dotyczących podróży służbowych pracowników na obszarze kraju.</text:p>
      <text:p text:style-name="USTust.np.kodeksu">3. Koszty działalności Komisji, w tym wynagrodzenia członków Komisji, są pokrywane z budżetu państwa, z części, której dysponentem jest minister właściwy do spraw zabezpieczenia społecznego. Wysokość wynagrodzenia członków Komisji minister właściwy do spraw zabezpieczenia społecznego, określi w drodze zarządzenia.</text:p>
      <text:p text:style-name="P17">4. Do zadań Komisji należy w szczególności:</text:p>
      <text:p text:style-name="PKTpunkt">1)<text:tab/>przeprowadzanie postępowania egzaminacyjnego w zakresie nadawania uprawnień zawodowych mobilnego doradcy oraz postępowań odwoławczych;</text:p>
      <text:p text:style-name="PKTpunkt">2)<text:tab/>informowanie osób ubiegających się o dopuszczenie do egzaminu na mobilnego doradcę  o terminie egzaminu;</text:p>
      <text:p text:style-name="PKTpunkt">3) nadawanie certyfikatu mobilnego doradcy;</text:p>
      <text:soft-page-break/>
      <text:p text:style-name="PKTpunkt">4)<text:tab/>opiniowanie dla ministra właściwego do spraw zabezpieczenia społecznego programów szkoleń z zakresu mobilnego doradztwa;</text:p>
      <text:p text:style-name="PKTpunkt">5)<text:tab/>przedstawianie ministrowi właściwemu do spraw zabezpieczenia społecznego informacji dotyczących zasięgu, przebiegu i poziomu szkoleń w zakresie mobilnego doradztwa;</text:p>
      <text:p text:style-name="PKTpunkt">6)<text:tab/>przeprowadzanie postępowania oraz egzaminu w zakresie uzyskiwania certyfikatu superwizora pracy  mobilnego doradcy w terminie wyznaczonym przez Komisję, postępowań odwoławczych oraz informowanie osób ubiegających się o dopuszczenie do egzaminu na superwizora pracy mobilnego doradcę o terminie egzaminu;</text:p>
      <text:p text:style-name="PKTpunkt">7)<text:tab/>opiniowanie dla ministra właściwego do spraw zabezpieczenia społecznego programów szkoleń dla superwizorów pracy mobilnego doradcy;</text:p>
      <text:p text:style-name="PKTpunkt">8)<text:tab/>nadawanie certyfikatu superwizora pracy mobilnego doradcy.</text:p>
      <text:p text:style-name="USTust.np.kodeksu">5. Rejestr wydanych certyfikatów mobilnego doradcy i certyfikatów superwizora pracy mobilnego doradcy prowadzony jest przez ministra właściwego do spraw  zabezpieczenia społecznego. Rejestry są jawne i udostępniane w Biuletynie Informacji Publicznej na stronie internetowej urzędu obsługującego ministra właściwego do spraw zabezpieczenia społecznego.</text:p>
      <text:p text:style-name="USTust.np.kodeksu">6. Egzamin, o którym mowa w ust. 4 pkt 1 składa się z części teoretycznej i praktycznej.</text:p>
      <text:p text:style-name="USTust.np.kodeksu">7. Za egzamin, o którym mowa w ust. 4 pkt 1, w tym za egzamin poprawkowy, osoby przystępujące do egzaminu wnoszą opłatę w wysokości 7% przeciętnego wynagrodzenia w gospodarce narodowej w poprzednim roku kalendarzowym.</text:p>
      <text:p text:style-name="P18"><text:span text:style-name="_P_pogrubienie">Art. 8.</text:span> Minister właściwy do spraw zabezpieczenia społecznego określi, w drodze rozporządzenia:</text:p>
      <text:p text:style-name="PKTpunkt">1)<text:tab/>tryb powoływania i odwoływania członków Komisji,</text:p>
      <text:p text:style-name="PKTpunkt">2)<text:tab/>tryb postępowania w sprawie nadawania uprawnień mobilnego doradcy,</text:p>
      <text:p text:style-name="PKTpunkt">3)<text:tab/>wzór certyfikatu mobilnego doradcy,</text:p>
      <text:p text:style-name="PKTpunkt">4)<text:tab/>tryb wnoszenia odpłatności za egzamin,</text:p>
      <text:p text:style-name="PKTpunkt">5)<text:tab/>organizację i sposób przeprowadzania egzaminu</text:p>
      <text:p text:style-name="CZ_WSP_PKTczęśćwspólnapunktów">– uwzględniając potrzebę zapewnienia odpowiedniego poziomu kwalifikacji zawodowych mobilnego doradcy, odpowiedniego poziomu świadczonego wsparcia i ujednolicenia wymogów dotyczących nadawania uprawnień mobilnego doradcy.</text:p>
      <text:p text:style-name="ARTart.ustawynp.rozporządzenia"><text:span text:style-name="_P_pogrubienie">Art. 9.</text:span> Mobilny doradca  ma prawo do korzystania z poradnictwa, które ma na celu zachowanie i wzmocnienie jego kompetencji oraz przeciwdziałanie zjawisku wypalenia zawodowego.</text:p>
      <text:soft-page-break/>
      <text:p text:style-name="P19"><text:span text:style-name="_P_pogrubienie">Art. 10.</text:span> Mobilnym wsparciem może być objęta osoba:</text:p>
      <text:p text:style-name="PKTpunkt">1)<text:tab/>która nie ukończyła 16 roku życia, posiadająca orzeczenie o niepełnosprawności;</text:p>
      <text:p text:style-name="PKTpunkt">2)<text:tab/>która nie ukończyła 16 roku życia, jeżeli ma naruszoną sprawność fizyczną lub psychiczną z powodu wady wrodzonej, długotrwałej choroby lub uszkodzenia organizmu, o przewidywanym okresie trwania powyżej 12 miesięcy;</text:p>
      <text:p text:style-name="PKTpunkt">3)<text:tab/>która ukończyła 16 rok życia posiadająca orzeczenie o stopniu niepełnosprawności albo równoważne;</text:p>
      <text:p text:style-name="PKTpunkt">4)<text:tab/>która ukończyła 16 rok życia, jeżeli ma naruszoną sprawność fizyczną lub psychiczną z powodu wady wrodzonej, długotrwałej choroby lub uszkodzenia organizmu, o przewidywanym okresie trwania powyżej 12 miesięcy.</text:p>
      <text:p text:style-name="ARTart.ustawynp.rozporządzenia"><text:span text:style-name="_P_pogrubienie">Art. 11.</text:span> 1. Mobilny doradca prowadzi pracę z osobą wspieraną w miejscu jej pobytu lub w miejscu przez nią wskazanym.</text:p>
      <text:p text:style-name="USTust.np.kodeksu">2. W ramach pierwszego spotkania z osobą potencjalnie wspieraną, mobilny doradca weryfikuje, czy osoba spełnia warunki do udzielenia wsparcia przez mobilnego doradcę oraz przekazuje informację o zakresie możliwego wsparcia ze strony mobilnego doradcy.</text:p>
      <text:p text:style-name="ARTart.ustawynp.rozporządzenia"><text:span text:style-name="_P_pogrubienie">Art. 12.</text:span> Mobilny doradca w szczególności w oparciu o:</text:p>
      <text:p text:style-name="PKTpunkt">1) rozmowę z osobą potencjalnie<text:span text:style-name="T20"><text:s/></text:span>wspieraną, członkami jej rodziny i osobami z jej najbliższego otoczenia,</text:p>
      <text:p text:style-name="PKTpunkt">2) orzeczenie o niepełnosprawności, stopniu niepełnosprawności lub równoważne,</text:p>
      <text:p text:style-name="PKTpunkt">3)<text:tab/>w przypadku dzieci w wieku 0-7 roku życia, opinie o potrzebie wczesnego wspomagania rozwoju dziecka wydaną przez publiczną poradnię psychologiczno-pedagogiczną,</text:p>
      <text:p text:style-name="PKTpunkt">4)<text:tab/>zaświadczenie lekarskie „Za życiem”,</text:p>
      <text:p text:style-name="PKTpunkt">5)<text:tab/>w przypadku dzieci objętych wychowaniem przedszkolnym oraz dzieci w wieku szkolnym, orzeczenie o potrzebie kształcenia specjalnego,</text:p>
      <text:p text:style-name="PKTpunkt">6)<text:tab/>zaświadczenie od lekarza pediatry, internisty, specjalisty, kierujące do udzielenia wsparcia przez mobilnego doradcę i uzasadniające jego potrzebę,</text:p>
      <text:p text:style-name="PKTpunkt">7)<text:tab/>aktualny stan faktyczny osoby potencjalnie wspieranej w zakresie jej stanu fizycznego (medycznego), ograniczeń w funkcjonowaniu ze względu na bariery zarówno fizyczne jak i społeczne,</text:p>
      <text:p text:style-name="PKTpunkt">8)<text:tab/>analizę środowiska, w którym osoba potencjalnie<text:span text:style-name="T21"><text:s/></text:span>wspierana funkcjonuje,</text:p>
      <text:soft-page-break/>
      <text:p text:style-name="PKTpunkt">9)<text:tab/>dotychczasowy rozwój zawodowy osoby potencjalnie wspieranej, w tym  ukończone szkoły, kursy i szkolenia, doświadczenie zawodowe przed nabyciem niepełnosprawności, zajmowane stanowisko i zakres obowiązków,</text:p>
      <text:p text:style-name="PKTpunkt">10)<text:tab/>aktualny dochód osoby potencjalnie wspieranej oraz ustalenie dochodu na członka rodziny,</text:p>
      <text:p text:style-name="PKTpunkt">11)<text:tab/>poziom motywacji do zmiany sytuacji życiowej osoby potencjalnie wspieranej</text:p>
      <text:p text:style-name="CZ_WSP_PKTczęśćwspólnapunktów">– opracowuje wstępną diagnozę sytuacji osoby potencjalnie wspieranej i analizę możliwości objęcia jej wsparciem.<text:span text:style-name="T22"><text:s/></text:span>Wstępna diagnoza sytuacji osoby potencjalnie wspieranej jest akceptowana i podpisywana przez osobę wspieraną.</text:p>
      <text:p text:style-name="ARTart.ustawynp.rozporządzenia"><text:span text:style-name="_P_pogrubienie">Art. 13.</text:span> 1. Po włączeniu osoby do wsparcia, mobilny doradca, we współpracy z osobą wspieraną opracowuje propozycję indywidualnego planu działań wspierających, z uwzględnieniem sytuacji życiowej osoby wspieranej i możliwości lokalnego systemu wsparcia oraz celu udzielanego wsparcia.</text:p>
      <text:p text:style-name="USTust.np.kodeksu">2. Indywidualny plan działania wraz z określeniem następujących po sobie etapów i wyznaczenie terminów ich realizacji, jest akceptowany i podpisywany przez osobę wspieraną.</text:p>
      <text:p text:style-name="USTust.np.kodeksu">3. Mobilny doradca ustala z osobą wspieraną sposób i częstotliwości spotkań, z tym, że przynajmniej jedno spotkanie w miesiącu musi być spotkaniem osobistym, bez wykorzystywania środków  porozumiewania się na odległość.</text:p>
      <text:p text:style-name="ARTart.ustawynp.rozporządzenia"><text:span text:style-name="_P_pogrubienie">Art. 14.</text:span> 1. Mobilny doradca wykonuje obowiązki na terenie jednego powiatu.</text:p>
      <text:p text:style-name="USTust.np.kodeksu">2. Mobilny doradca obejmuje wsparciem nie mniej niż 10 i nie więcej niż 15 osób.</text:p>
      <text:p text:style-name="USTust.np.kodeksu">3. Okres udzielania wsparcia jednej osobie objętej wsparciem wynosi maksymalnie 9 miesięcy liczonych od dnia podpisania wstępnej diagnozy przez osobę objętą wsparciem, z możliwością jego przedłużenia gdy dobro osoby wspieranej tego wymaga do 12 miesięcy.</text:p>
      <text:p text:style-name="USTust.np.kodeksu">4. Do okresu, o którym mowa w ust. 3 nie wlicza się okresu oczekiwania na wydanie decyzji administracyjnych, orzeczeń o niepełnosprawności oraz innych orzeczeń i dokumentów niezbędnych do prawidłowego udzielenia wsparcia.</text:p>
      <text:p text:style-name="ARTart.ustawynp.rozporządzenia"><text:span text:style-name="_P_pogrubienie">Art. 15.</text:span> W ciągu roku po zakończeniu udzielania wsparcia mobilny doradca monitoruje skuteczność udzielonego wsparcia, nie rzadziej niż raz na kwartał. W przypadku, gdy w ocenie mobilnego doradcy, istnieje konieczność ponownego objęcia wsparciem, osoba ta jest włączana do wsparcia w pierwszej kolejności, w ramach limitu, określonego w art. 14 ust. 2.</text:p>
      <text:p text:style-name="P23"><text:span text:style-name="_P_pogrubienie">Art. 16.<text:s/></text:span><text:span text:style-name="T24">1.</text:span> Mobilny doradca może wykonywać zawód:</text:p>
      <text:p text:style-name="PKTpunkt">1)<text:tab/>na podstawie umowy o pracę;</text:p>
      <text:soft-page-break/>
      <text:p text:style-name="PKTpunkt">2)<text:tab/>na podstawie umowy cywilnoprawnej;</text:p>
      <text:p text:style-name="PKTpunkt">3)<text:tab/>w ramach działalności gospodarczej.</text:p>
      <text:p text:style-name="USTust.np.kodeksu">2. Mobilny doradca podlega obowiązkowemu ubezpieczeniu od odpowiedzialności cywilnej za szkody wyrządzone przy wykonywaniu zadań mobilnego doradcy, o których mowa w art. 4.</text:p>
      <text:p text:style-name="ARTart.ustawynp.rozporządzenia"><text:span text:style-name="_P_pogrubienie">Art. 17.</text:span>  1. W przypadku wykonywania zawodu mobilnego doradcy na podstawie umowy o pracę, mobilnego doradcę zatrudnia podmiot, któremu powiat na podstawie art. 21 ust. 1 zleciła organizację pracy z osobami objętymi wsparciem.</text:p>
      <text:p text:style-name="USTust.np.kodeksu">2. Praca mobilnego doradcy jest wykonywana w ramach stosunku pracy w systemie zadaniowego czasu pracy albo umowy o świadczenie usług, do której, zgodnie z ustawą z dnia 23 kwietnia 1964 r. - Kodeks cywilny, stosuje się przepisy dotyczące zlecenia albo w ramach działalności gospodarczej.</text:p>
      <text:p text:style-name="ARTart.ustawynp.rozporządzenia"><text:span text:style-name="_P_pogrubienie">Art. 18</text:span>. Wykonywanie obowiązków mobilnego doradcy  nie może być łączone z wykonywaniem obowiązków pracownika socjalnego, asystenta rodziny, asystenta osobistego osoby z niepełnosprawnością oraz asystenta osoby niepełnosprawnej, na terenie powiatu, w którym obowiązki mobilnego doradcy są wykonywane.</text:p>
      <text:p text:style-name="ARTart.ustawynp.rozporządzenia"><text:span text:style-name="_P_pogrubienie">Art. 19.</text:span> 1. Mobilny doradca korzysta z prawa pierwszeństwa przy wykonywaniu swoich zadań w urzędach, instytucjach, podmiotach wykonujących działalność leczniczą i innych placówkach.</text:p>
      <text:p text:style-name="USTust.np.kodeksu">2. Organy i instytucje administracji publicznej, podmioty wykonujące działalność leczniczą i organizacje pozarządowe są obowiązane do udzielania mobilnemu doradcy pomocy w wykonywaniu jego zadań.</text:p>
      <text:p text:style-name="ROZDZODDZ_OZNoznaczenierozdziałuluboddziału">Rozdział 3</text:p>
      <text:p text:style-name="ROZDZODDZ_PRZEDMprzedmiotregulacjirozdziałuluboddziału">Superwizja pracy mobilnego doradcy</text:p>
      <text:p text:style-name="ARTart.ustawynp.rozporządzenia"><text:span text:style-name="_P_pogrubienie">Art.  20.</text:span><text:s/>1.  Superwizja pracy mobilnego doradcy polega na ustawicznym rozwoju zawodowym mobilnego doradcy, służącym utrzymaniu wysokiego poziomu wsparcia, zachowaniu i wzmacnianiu kompetencji zawodowych, udzielaniu wsparcia, poszukiwaniu źródeł trudności w pracy i możliwości ich pokonywania.</text:p>
      <text:p text:style-name="USTust.np.kodeksu">2. Prawo do korzystania z superwizji pracy mobilnego doradcy prowadzonej przez superwizorów pracy mobilnego doradcy ma każdy mobilny doradca. Mobilny doradca<text:s/><text:soft-page-break/>obowiązkowo korzysta z superwizji pracy w wymiarze minimum 6 godzin w roku, nie rzadziej niż raz na kwartał.</text:p>
      <text:p text:style-name="USTust.np.kodeksu">3. Superwizorem pracy mobilnego doradcy może być osoba, która spełnia warunki określone w art.<text:s/><text:bookmark-start text:name="_Hlk131487847"/>5 ust. 1 pkt 1, 2, 3, 5 i 6<text:s/><text:bookmark-end text:name="_Hlk131487847"/>oraz ukończyła szkolenie dla superwizorów pracy mobilnego doradcy, przystąpiła do egzaminu, zdała egzamin i uzyskała certyfikat superwizora pracy mobilnego doradcy.</text:p>
      <text:p text:style-name="USTust.np.kodeksu"><text:bookmark-start text:name="_Hlk131941275"/>4.  Szkolenie, o którym mowa w ust. 3, mogą realizować:</text:p>
      <text:p text:style-name="USTust.np.kodeksu">1) jednostki prowadzące kształcenie, na kierunkach, o których mowa w art 5 ust. 1 pkt 1 i 3,<text:s/></text:p>
      <text:p text:style-name="USTust.np.kodeksu">2) podmioty prowadzące szkolenia w zakresie kierunków, o których mowa w art. 5 ust. 1 pkt 1 i 3 lub szkolenia z zakresu pracy z osobami z niepełnosprawnością lub metodyki pracy z osobami z niepełnosprawnością</text:p>
      <text:p text:style-name="USTust.np.kodeksu">- i wykazujące się co najmniej 5-letnim doświadczeniem w tym zakresie, po uzyskaniu zgody ministra właściwego do spraw zabezpieczenia społecznego na prowadzenie szkoleń dla superwizorów pracy mobilnego doradcy.</text:p>
      <text:p text:style-name="USTust.np.kodeksu"><text:bookmark-end text:name="_Hlk131941275"/>5. Warunkiem przystąpienia do szkolenia dla superwizorów pracy mobilnego doradcy jest złożenie wniosku o dopuszczenie do szkolenia dla superwizorów pracy mobilnego doradcy, a także wykazanie się posiadaniem wykształcenia uprawniającego do wykonywania zawodu mobilnego doradcy oraz tytułu zawodowego magistra uzyskanego po ukończeniu studiów na jednym z kierunków, o którym mowa w art. 5 ust. 1 pkt 1 i 3 oraz<text:s/><text:bookmark-start text:name="_Hlk132090509"/>co najmniej 5-letnim stażem pracy lub wykazanie się udokumentowanym doświadczeniem w przeprowadzeniu co najmniej 500 godzin szkoleń z zakresu pracy z osobami z niepełnosprawnością lub metodyki pracy z osobami z niepełnosprawnością<text:bookmark-end text:name="_Hlk132090509"/>, w okresie ostatnich 5 lat przed złożeniem wniosku o dopuszczenie do szkolenia dla superwizorów pracy mobilnego doradcy.</text:p>
      <text:p text:style-name="USTust.np.kodeksu">6. Za egzamin, o którym mowa w ust. 3, w tym za egzamin poprawkowy, osoby przystępujące do egzaminu wnoszą opłatę w wysokości 20% przeciętnego wynagrodzenia w gospodarce narodowej w poprzednim roku kalendarzowym.</text:p>
      <text:p text:style-name="P25">7. Minister właściwy do spraw zabezpieczenia społecznego określi, w drodze rozporządzenia:</text:p>
      <text:p text:style-name="PKTpunkt">1)<text:tab/>cele, wytyczne i standard dla superwizji pracy mobilnego doradcy,</text:p>
      <text:p text:style-name="PKTpunkt">2)<text:tab/>minimum programowe dla szkolenia superwizorów pracy mobilnego doradcy,</text:p>
      <text:p text:style-name="PKTpunkt">3)<text:tab/>sposób szkolenia dla superwizorów pracy  mobilnego doradcy,</text:p>
      <text:soft-page-break/>
      <text:p text:style-name="PKTpunkt">4)<text:tab/>sposób wnoszenia odpłatności za postępowanie związane z uzyskaniem certyfikatu, w tym za egzamin i egzamin poprawkowy,</text:p>
      <text:p text:style-name="PKTpunkt">5)<text:tab/>organizację i sposób przeprowadzania egzaminu,</text:p>
      <text:p text:style-name="PKTpunkt">6)<text:tab/>wzór certyfikatu superwizora pracy mobilnego doradcy,</text:p>
      <text:p text:style-name="PKTpunkt">7)<text:tab/>warunki, jakie powinny spełniać podmioty ubiegające się o uzyskanie zgody na prowadzenie szkolenia dla superwizorów pracy mobilnego doradcy,</text:p>
      <text:p text:style-name="PKTpunkt">8)<text:tab/>sposób i warunki nadawania podmiotom ubiegającym się o uzyskanie zgody na prowadzenie szkolenia dla superwizorów pracy mobilnego doradcy uprawnień do prowadzenia szkoleń dla superwizorów pracy mobilnego doradcy,</text:p>
      <text:p text:style-name="PKTpunkt">9)<text:tab/>wymagania dotyczące kadry dydaktycznej szkolenia dla superwizorów pracy mobilnego doradcy,</text:p>
      <text:p text:style-name="PKTpunkt">10)<text:tab/>sposób prowadzenia nadzoru merytorycznego nad szkoleniami dla superwizorów pracy mobilnego doradcy</text:p>
      <text:p text:style-name="CZ_WSP_PKTczęśćwspólnapunktów">– uwzględniając potrzebę zapewnienia odpowiedniego poziomu szkolenia i przygotowania superwizorów pracy mobilnego doradcy, odpowiedniego poziomu wsparcia mobilnego doradcy, ujednolicenia wymogów dotyczących uzyskania certyfikatu superwizora pracy mobilnego doradcy, ujednolicenia wzoru certyfikatu oraz ujednolicenia wymogów prowadzenia szkoleń dla superwizorów pracy mobilnego doradcy i sposobu prowadzenia nadzoru merytorycznego nad szkoleniami dla superwizorów pracy mobilnego doradcy.</text:p>
      <text:p text:style-name="ROZDZODDZ_OZNoznaczenierozdziałuluboddziału">Rozdział 4</text:p>
      <text:p text:style-name="ROZDZODDZ_PRZEDMprzedmiotregulacjirozdziałuluboddziału"><text:bookmark-start text:name="_Hlk131941950"/>Zadania administracji publicznej w zakresie wspierania mobilnego doradztwa włączenia społecznego</text:p>
      <text:p text:style-name="ARTart.ustawynp.rozporządzenia"><text:span text:style-name="_P_pogrubienie">Art.  21.</text:span><text:s/>1. Do zadań zleconych powiatu należy tworzenie oraz rozwój systemu mobilnego wsparcia przez podpisanie umowy z mobilnym doradcą lub zlecenia organizacji pozarządowej w rozumieniu art. 3 ust. 2 lub podmiotowi wymienionemu w art. 3 ust. 3 ustawy z dnia 24 kwietnia 2003 roku o działalności pożytku publicznego i o wolontariacie (Dz. U. z 2022 r. poz. 1327) świadczenia mobilnego wsparcia.</text:p>
      <text:p text:style-name="USTust.np.kodeksu">2. W przypadku gdy dany powiat nie podpisze umów, o których mowa w ust. 1, pomoc w formie mobilnego wsparcia może być udzielona przez powiat bezpośrednio sąsiadujący z powiatem właściwą ze względu na miejsce zamieszkania osoby ubiegającej się o objęcie wsparciem. Koszty udzielonego wsparcia pokrywa powiat, który nie zawarł umów, o których<text:s/><text:soft-page-break/>mowa w ust. 1, na terenie którego zamieszkuje osoba wspierana, na podstawie dokumentów przedłożonych przez powiat udzielający mobilnego wsparcia tej osobie.</text:p>
      <text:p text:style-name="P26"><text:span text:style-name="_P_pogrubienie">Art. 22.</text:span> 1. Do zadań zleconych powiatu należy także:</text:p>
      <text:p text:style-name="PKTpunkt">1)<text:tab/>tworzenie możliwości podnoszenia kwalifikacji przez mobilnych doradców;</text:p>
      <text:p text:style-name="PKTpunkt">2)<text:tab/>finansowanie kosztów związanych z udzielaniem wsparcia mobilnego doradcy,  w tym kosztów superwizji pracy mobilnego doradcy, chyba, że koszty superwizji ponosi <text:s/><text:bookmark-start text:name="_Hlk133675573"/>podmiot, któremu powiat na podstawie art. 21 ust. 1 zlecił organizację pracy z osobami objętymi wsparciem<text:bookmark-end text:name="_Hlk133675573"/>;</text:p>
      <text:p text:style-name="PKTpunkt">3)<text:tab/>organizacja systemu przyjmowania zgłoszeń osób, które mogą być objęte mobilnym wsparciem;</text:p>
      <text:p text:style-name="PKTpunkt">4)<text:tab/>obsługa administracyjna mobilnych doradców bez względu na formę umowy, na podstawie, której świadczone jest mobilnie wsparcie, z wyłączeniem mobilnego wsparcia udzielanego przez podmiot, któremu powiat na podstawie art. 21 ust. 1 zlecił organizację pracy z osobami objętymi wsparciem;</text:p>
      <text:p text:style-name="PKTpunkt">3)<text:tab/>sporządzanie, zgodnie ze wzorami udostępnionymi drogą elektroniczną przez ministra właściwego do spraw do spraw zabezpieczenia społecznego, sprawozdań rzeczowo-finansowych z zakresu mobilnego wsparcia oraz przekazywanie ich właściwemu wojewodzie w wersji elektronicznej, w terminie do dnia 31 stycznia danego roku, za rok poprzedni.<text:s/><text:tab/></text:p>
      <text:p text:style-name="USTust.np.kodeksu">2. Powiat oraz mobilny doradca są administratorami danych osobowych, w tym danych wrażliwych, pozyskanych od osób objętych wsparciem lub ich opiekunów prawnych w zakresie niezbędnym do objęcia osoby wsparciem przez mobilnego doradcę.</text:p>
      <text:p text:style-name="USTust.np.kodeksu">3. Udostępnienie danych osobowych następuje w formie oświadczenia osoby, której dane dotyczą.</text:p>
      <text:p text:style-name="USTust.np.kodeksu">4. Powiat i mobilny doradca i przechowuje dokumenty dotyczące przetwarzanych danych osobowych w postaci papierowej lub elektronicznej w sposób gwarantujący zachowanie ich poufności, integralności, kompletności oraz dostępności w warunkach niezagrażających uszkodzeniem lub zniszczeniem.</text:p>
      <text:p text:style-name="ARTart.ustawynp.rozporządzenia"><text:span text:style-name="_P_pogrubienie">Art 23.</text:span><text:s/>Szkolenia mobilnych doradców mogą być organizowane i finansowane przez samorząd województwa, na podstawie art. 21 ustawy z dnia 12 marca 2004 r. o pomocy społecznej (Dz. U. z 2023 r.<text:s/><text:tab/>poz. 901 i 1693).</text:p>
      <text:soft-page-break/>
      <text:p text:style-name="P27"><text:span text:style-name="_P_pogrubienie">Art. 24.</text:span> Do zadań wojewody należy:</text:p>
      <text:p text:style-name="PKTpunkt">1)<text:tab/>powołanie koordynatora mobilnych doradców na terenie województwa;</text:p>
      <text:p text:style-name="P28">2)<text:tab/>kontrola:</text:p>
      <text:p text:style-name="LITlitera">a)<text:tab/>wykonywania obowiązków powiatu w zakresie organizacji mobilnego wsparcia,</text:p>
      <text:p text:style-name="LITlitera">b)<text:tab/>nad zgodnością zatrudnienia mobilnych doradców z wymaganymi kwalifikacjami;</text:p>
      <text:p text:style-name="PKTpunkt">3)<text:tab/>gromadzenie informacji o sposobie realizacji zadań wynikających z niniejszej ustawy przez samorząd powiatowy;</text:p>
      <text:p text:style-name="PKTpunkt">4)<text:tab/>gromadzenie informacji o liczbie mobilnych doradców i osób wspieranych  na terenie powiatu.</text:p>
      <text:p text:style-name="ARTart.ustawynp.rozporządzenia"><text:span text:style-name="_P_pogrubienie">Art. 25.</text:span> 1. Wojewoda powołuje koordynatora mobilnego wsparcia, zwanego dalej „koordynatorem”.</text:p>
      <text:p text:style-name="P29">2. Do zadań koordynatora należy w szczególności:</text:p>
      <text:p text:style-name="PKTpunkt">1) nadzór nad przestrzeganiem minimalnej ustawowej liczby mobilnych doradców na terenie powiatów;</text:p>
      <text:p text:style-name="PKTpunkt">2) koordynacja szkoleń mobilnych doradców na terenie danego województwa, w przypadku zgłoszenia potrzeb przeprowadzenia szkoleń przez mobilnych doradców;</text:p>
      <text:p text:style-name="PKTpunkt">3) współpraca z Komisją w zakresie szkoleń mobilnych doradców;</text:p>
      <text:p text:style-name="PKTpunkt">4) udzielanie wsparcia informacyjnego mobilnym doradcom i organizowanie wymiany doświadczeń na terenie danego województwa;</text:p>
      <text:p text:style-name="PKTpunkt">5)<text:tab/>w przypadku, o którym mowa w art. 21 ust. 2, wskazanie osobie, która może być objęta wsparciem powiatu, który ma podpisaną umowę na świadczenie mobilnego wsparcia.</text:p>
      <text:p text:style-name="ARTart.ustawynp.rozporządzenia"><text:span text:style-name="_P_pogrubienie">Art. 26.</text:span> 1. Środki na realizację zadań określonych w ustawie pochodzą z Funduszu Solidarnościowego.</text:p>
      <text:p text:style-name="USTust.np.kodeksu">2. Starosta składa wniosek o przekazanie środków finansowych z Funduszu Solidarnościowego na pokrycie wydatków związanych z wypłatą wynagrodzeń mobilnych doradców i obsługą świadczenia mobilnego wsparcia na terenie powiatu do właściwego wojewody w terminie do 15 dnia każdego miesiąca.</text:p>
      <text:p text:style-name="USTust.np.kodeksu">3. Ostatni w danym roku budżetowym wniosek o przekazanie środków finansowych na pokrycie wydatków, o których mowa w ust. 2 składa się w terminie do dnia 15 października tego roku budżetowego.</text:p>
      <text:p text:style-name="P30"><text:span text:style-name="_P_pogrubienie">Art. 27.</text:span> 1. Wniosek, o którym mowa w art. 26 ust. 2, określa:</text:p>
      <text:p text:style-name="PKTpunkt">1)<text:tab/>liczbę mobilnych doradców;</text:p>
      <text:soft-page-break/>
      <text:p text:style-name="PKTpunkt">2)<text:tab/>liczbę godzin pracy mobilnych doradców;</text:p>
      <text:p text:style-name="PKTpunkt">3)<text:tab/>liczbę osób wspieranych;</text:p>
      <text:p text:style-name="PKTpunkt">4)<text:tab/>kwotę stanowiącą równoważność wypłaconych wynagrodzeń mobilnych doradców;</text:p>
      <text:p text:style-name="PKTpunkt">5)<text:tab/>koszty obsługi administracyjnej związanej z świadczeniem mobilnego wsparcia.</text:p>
      <text:p text:style-name="USTust.np.kodeksu">2. Do wniosku, o którym mowa w art. 26 ust. 2, dołącza się kopię umów z mobilnymi doradcami i kopię rozliczenia godzin pracy mobilnych doradców oraz koszty superwizji pracy mobilnych doradców.</text:p>
      <text:p text:style-name="ARTart.ustawynp.rozporządzenia"><text:span text:style-name="_P_pogrubienie">Art. 28.</text:span> 1. Wojewoda w terminie 14 dni od dnia otrzymania wniosku, o którym mowa w art. 26 ust. 2, dokonuje jego analizy i ocenia, czy wniosek spełnia wymogi, o których mowa odpowiednio w art. 27 ust. 1 i 2, a w przypadku stwierdzenia braków wojewoda wzywa właściwego starostę do uzupełnienia wniosku w terminie 14 dni od daty doręczenia wezwania.</text:p>
      <text:p text:style-name="USTust.np.kodeksu">2. Wniosek, o którym mowa w art. 26 ust. 2  nieuzupełniony w terminie, o którym mowa w ust. 1 pozostawia się bez rozpoznania.</text:p>
      <text:p text:style-name="ARTart.ustawynp.rozporządzenia"><text:span text:style-name="_P_pogrubienie">Art 29.</text:span><text:s/>1. Wojewoda, po analizie wniosków o przyznanie środków finansowych z Funduszu Solidarnościowego, określa kwotę niezbędną do przekazania właściwemu staroście na pokrycie wydatków, o którym mowa w art. 26 ust. 2.</text:p>
      <text:p text:style-name="USTust.np.kodeksu">2. Wojewoda w terminie 7 dni od dnia zaakceptowania wniosku wypłaca kwotę, o której mowa w ust. 1 właściwemu staroście.</text:p>
      <text:p text:style-name="ROZDZODDZ_OZNoznaczenierozdziałuluboddziału">Rozdział 5</text:p>
      <text:p text:style-name="ROZDZODDZ_PRZEDMprzedmiotregulacjirozdziałuluboddziału"><text:bookmark-end text:name="_Hlk131941950"/>Przepis zmieniający, przepisy przejściowe i końcowe</text:p>
      <text:p text:style-name="ARTart.ustawynp.rozporządzenia"><text:span text:style-name="_P_pogrubienie">Art. 30.</text:span> W ustawie z dnia 11 marca 2004 r. o podatku od towarów i usług (Dz. U. z 2023 r. poz. 1570 i 1598) w art 43 w ust. 1 po pkt 22 dodaje się pkt 22a w brzmieniu:</text:p>
      <text:p text:style-name="P31">“22a) usługi mobilnego wsparcia w rozumieniu przepisów ustawy z dnia o zawodzie mobilnego doradcy włączenia społecznego<text:s/><text:span text:style-name="T32">oraz o zmianie ustawy o podatku od towarów i usług<text:s/></text:span>(Dz. U. z …….. ), na rzecz beneficjenta tego wsparcia, wykonywane przez mobilnego doradcę włączenia społecznego;”.</text:p>
      <text:p text:style-name="ARTart.ustawynp.rozporządzenia"><text:span text:style-name="_P_pogrubienie">Art. 31.</text:span><text:s/>1. Osoby, które w dniu wejścia w życie niniejszej ustawy spełniają łącznie warunki określone w art. 5 ust. 1 pkt 1, 3, 5 i 6 i posiadają co najmniej 3 letnie, udokumentowane doświadczenie w pracy z osobami z niepełnosprawnością, mogą wykonywać zawód mobilnego doradcy w rozumieniu niniejszej ustawy.</text:p>
      <text:soft-page-break/>
      <text:p text:style-name="USTust.np.kodeksu">2. Osoby, o których mowa w ust. 1, w ciągu 2 lat od dnia wejścia w życie niniejszej ustawy przystąpią do egzaminu, o którym mowa w art. 7 ust. 4 pkt 1.</text:p>
      <text:p text:style-name="USTust.np.kodeksu">3. W przypadku nieprzystąpienia do egzaminu, o którym mowa w art. 7 ust. 4 pkt 1 lub jego niezdania, osoba traci prawo do wykonywania zawodu mobilnego doradcy.</text:p>
      <text:p text:style-name="ARTart.ustawynp.rozporządzenia"><text:span text:style-name="_P_pogrubienie">Art. 32.</text:span> 1. Osoby, które przed dniem wejścia w życie niniejszej ustawy spełniały łącznie warunki dotyczące ukończenia kierunków studiów i doświadczenia, określone w art. 20 ust. 5 mogą prowadzić superwizję pracy mobilnego doradcy.</text:p>
      <text:p text:style-name="USTust.np.kodeksu">2. Osoby, o których mowa w ust. 1, w ciągu 2 lat od dnia wejścia w życie niniejszej ustawy przystąpią do egzaminu, o którym mowa w art. 7 ust. 4 pkt 6. Osoby przystępujące do egzaminu nie muszą mieć ukończonego szkolenia dla superwizorów pracy mobilnego doradcy i wykazywać się posiadaniem wykształcenia uprawniającego do wykonywania zawodu mobilnego doradcy.</text:p>
      <text:p text:style-name="USTust.np.kodeksu">3. W przypadku nieprzystąpienia do egzaminu, o którym mowa w art. 7 ust. 4 pkt 6 lub jego niezdania, osoba traci prawo do wykonywania superwizji pracy mobilnego doradcy.</text:p>
      <text:p text:style-name="ARTart.ustawynp.rozporządzenia"><text:span text:style-name="_P_pogrubienie">Art 33.</text:span><text:s/>W okresie 3 lat od dnia wejścia w życie ustawy  superwizja pracy mobilnego doradcy nie jest obowiązkowa.</text:p>
      <text:p text:style-name="P33"><text:span text:style-name="_P_pogrubienie">Art. 34.</text:span> 1. Maksymalny limit środków, przeznaczonych na pokrycie wydatków związanych z usługami mobilnego wsparcia, nie może przekroczyć w poszczególnych latach:</text:p>
      <text:p text:style-name="PKTpunkt">1)<text:tab/>w 2024 r. –  107, 85 mln zł;</text:p>
      <text:p text:style-name="PKTpunkt">2)<text:tab/>w 2025 r. – 98, 89 mln zł;</text:p>
      <text:p text:style-name="PKTpunkt">3)<text:tab/>w 2026 r. – 101, 7 mln zł;</text:p>
      <text:p text:style-name="PKTpunkt">4)<text:tab/>w 2027 r. – 114, 39 mln zł;</text:p>
      <text:p text:style-name="PKTpunkt">5)<text:tab/>w 2028 r. –  108, 84 mln zł;</text:p>
      <text:p text:style-name="PKTpunkt">6)<text:tab/>w 2029 r. – 114, 69 mln zł;</text:p>
      <text:p text:style-name="PKTpunkt">7)<text:tab/>w 2030 r. –  123, 796 mln zł;</text:p>
      <text:p text:style-name="PKTpunkt">8)<text:tab/>w 2031 r. –118, 00  mln zł;</text:p>
      <text:p text:style-name="PKTpunkt">9)<text:tab/>w 2032 r. – 121, 19 mln zł;</text:p>
      <text:p text:style-name="PKTpunkt">10)<text:tab/>w 2033 r. – 134, 07 mln zł.</text:p>
      <text:p text:style-name="USTust.np.kodeksu">2. Minister właściwy do spraw zabezpieczenia społecznego monitoruje wykorzystanie limitu środków, o którym mowa w ust. 1.</text:p>
      <text:p text:style-name="ARTart.ustawynp.rozporządzenia"><text:span text:style-name="_P_pogrubienie">Art. 35.</text:span> <text:bookmark-start text:name="_Hlk132090925"/>Ustawa wchodzi w życie po upływie 6 miesięcy dni od dnia ogłoszenia.</text:p>
      <text:p text:style-name="Normalny"><text:bookmark-end text:name="_Hlk1320909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text-autospace="ideograph-alpha" fo:margin-top="0.3333in"/>
      <style:text-properties style:font-name="Cambria" style:font-name-complex="Times New Roman" fo:font-weight="bold" style:font-weight-asian="bold" style:font-weight-complex="bold" fo:color="#365F91" style:letter-kerning="true" fo:font-size="14pt" style:font-size-asian="14pt" style:font-size-complex="14pt" style:language-asian="ar" style:country-asian="SA" fo:hyphenate="false"/>
    </style:style>
    <style:style style:name="Normalny" style:display-name="Normalny" style:family="paragraph">
      <style:paragraph-properties fo:widows="0" fo:orphans="0" style:text-autospace="none"/>
      <style:text-properties style:font-name="Times New Roman" style:font-name-complex="Arial" style:font-size-complex="10pt" fo:hyphenate="false"/>
    </style:style>
    <style:style style:name="Domyślnaczcionkaakapitu" style:display-name="Domyślna czcionka akapitu" style:family="text"/>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complex="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complex="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paragraph-properties style:text-autospace="ideograph-alpha"/>
      <style:text-properties style:font-name="Tahoma"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ARTart.ustawynp.rozporządzenia" style:display-name="ART(§) – art. ustawy (§ np. rozporządzenia)" style:family="paragraph">
      <style:paragraph-properties style:text-autospace="none" fo:text-align="justify" fo:margin-top="0.0833in" fo:text-indent="0.3541in"/>
      <style:text-properties style:font-name-complex="Arial" style:font-size-complex="10pt" fo:hyphenate="false"/>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Bezodstępów" style:display-name="Bez odstępów" style:family="paragraph">
      <style:paragraph-properties fo:widows="0" fo:orphans="0"/>
      <style:text-properties style:letter-kerning="true" style:language-asian="ar" style:country-asian="SA"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PKTpunkt" style:display-name="PKT – punkt" style:family="paragraph">
      <style:paragraph-properties fo:text-align="justify" fo:margin-left="0.3541in" fo:text-indent="-0.3541in">
        <style:tab-stops/>
      </style:paragraph-properties>
      <style:text-properties style:font-name-complex="Arial" style:font-weight-complex="bold" style:font-size-complex="10pt"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fo:font-weight="bold" style:font-weight-asian="bold" style:font-weight-complex="bold" fo:hyphenate="false"/>
    </style:style>
    <style:style style:name="ZLITzm.lit.artykułempunktem" style:display-name="Z/LIT – zm. lit. artykułem (punktem)" style:family="paragraph" style:parent-style-name="LITlitera">
      <style:text-properties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complex="Arial" style:font-weight-complex="bold" style:letter-kerning="true"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complex="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complex="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ZUSTzmianazm.ust." style:display-name="ZZ/UST(§) – zmiana zm. ust. (§)" style:family="paragraph" style:parent-style-name="ZZARTzmianazm.ar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widows="2" fo:orphans="2" style:text-autospace="ideograph-alpha" fo:line-height="100%"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widows="2" fo:orphans="2"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widows="2" fo:orphans="2"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complex="Arial" style:font-size-complex="10pt"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style:style style:name="NormalnyWeb" style:display-name="Normalny (Web)" style:family="paragraph" style:parent-style-name="Normalny">
      <style:paragraph-properties fo:widows="2" fo:orphans="2" style:text-autospace="ideograph-alpha" fo:margin-top="0.0694in" fo:margin-bottom="0.0694in" fo:line-height="100%"/>
      <style:text-properties style:font-name-complex="Times New Roman" style:font-size-complex="12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office:automatic-styles>
  <office:master-styles>
    <style:master-page style:name="MP0" style:page-layout-name="PL0">
      <style:header>
        <text:p text:style-name="P2">–<text:s/><text:page-number text:fixed="false">13</text:page-numb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dc:subject/>
    <meta:initial-creator>magda</meta:initial-creator>
    <dc:creator>Ewa Wójcik</dc:creator>
    <meta:creation-date>2023-11-30T07:38:00Z</meta:creation-date>
    <dc:date>2023-11-30T07:39:00Z</dc:date>
    <meta:print-date>2023-05-02T07:11:00Z</meta:print-date>
    <meta:template xlink:href="Szablon%20aktu%20prawnego%204_0" xlink:type="simple"/>
    <meta:editing-cycles>2</meta:editing-cycles>
    <meta:editing-duration>PT60S</meta:editing-duration>
    <meta:user-defined meta:name="Data wydania obwieszczenia">&lt;data wydania obwieszczenia&gt;</meta:user-defined>
    <meta:user-defined meta:name="Data ogłoszenia">&lt;data ogłoszenia&gt;</meta:user-defined>
    <meta:document-statistic meta:page-count="15" meta:paragraph-count="60" meta:word-count="4304" meta:character-count="30074" meta:row-count="215" meta:non-whitespace-character-count="25830"/>
  </office:meta>
</office:document-meta>
</file>