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</text:list-style>
    <text:list-style style:name="LFO11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3895in" text:min-label-width="0.25in" text:list-level-position-and-space-mode="label-alignment">
          <style:list-level-label-alignment text:label-followed-by="listtab" fo:margin-left="0.639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8895in" text:min-label-width="0.25in" text:list-level-position-and-space-mode="label-alignment">
          <style:list-level-label-alignment text:label-followed-by="listtab" fo:margin-left="1.139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5145in" text:min-label-width="0.125in" text:list-level-position-and-space-mode="label-alignment">
          <style:list-level-label-alignment text:label-followed-by="listtab" fo:margin-left="1.639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8895in" text:min-label-width="0.25in" text:list-level-position-and-space-mode="label-alignment">
          <style:list-level-label-alignment text:label-followed-by="listtab" fo:margin-left="2.139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3895in" text:min-label-width="0.25in" text:list-level-position-and-space-mode="label-alignment">
          <style:list-level-label-alignment text:label-followed-by="listtab" fo:margin-left="2.639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0145in" text:min-label-width="0.125in" text:list-level-position-and-space-mode="label-alignment">
          <style:list-level-label-alignment text:label-followed-by="listtab" fo:margin-left="3.1395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3895in" text:min-label-width="0.25in" text:list-level-position-and-space-mode="label-alignment">
          <style:list-level-label-alignment text:label-followed-by="listtab" fo:margin-left="3.639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8895in" text:min-label-width="0.25in" text:list-level-position-and-space-mode="label-alignment">
          <style:list-level-label-alignment text:label-followed-by="listtab" fo:margin-left="4.1395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5145in" text:min-label-width="0.125in" text:list-level-position-and-space-mode="label-alignment">
          <style:list-level-label-alignment text:label-followed-by="listtab" fo:margin-left="4.639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3LVL2" style:num-prefix="abc)" style:num-format="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 text:start-value="2">
        <style:list-level-properties text:space-before="0.3895in" text:min-label-width="0.25in" text:list-level-position-and-space-mode="label-alignment">
          <style:list-level-label-alignment text:label-followed-by="listtab" fo:margin-left="0.639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8895in" text:min-label-width="0.25in" text:list-level-position-and-space-mode="label-alignment">
          <style:list-level-label-alignment text:label-followed-by="listtab" fo:margin-left="1.139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5145in" text:min-label-width="0.125in" text:list-level-position-and-space-mode="label-alignment">
          <style:list-level-label-alignment text:label-followed-by="listtab" fo:margin-left="1.639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8895in" text:min-label-width="0.25in" text:list-level-position-and-space-mode="label-alignment">
          <style:list-level-label-alignment text:label-followed-by="listtab" fo:margin-left="2.139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3895in" text:min-label-width="0.25in" text:list-level-position-and-space-mode="label-alignment">
          <style:list-level-label-alignment text:label-followed-by="listtab" fo:margin-left="2.639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0145in" text:min-label-width="0.125in" text:list-level-position-and-space-mode="label-alignment">
          <style:list-level-label-alignment text:label-followed-by="listtab" fo:margin-left="3.1395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3895in" text:min-label-width="0.25in" text:list-level-position-and-space-mode="label-alignment">
          <style:list-level-label-alignment text:label-followed-by="listtab" fo:margin-left="3.639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8895in" text:min-label-width="0.25in" text:list-level-position-and-space-mode="label-alignment">
          <style:list-level-label-alignment text:label-followed-by="listtab" fo:margin-left="4.139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5145in" text:min-label-width="0.125in" text:list-level-position-and-space-mode="label-alignment">
          <style:list-level-label-alignment text:label-followed-by="listtab" fo:margin-left="4.6395in" fo:text-indent="-0.125in"/>
        </style:list-level-properties>
      </text:list-level-style-number>
    </text:list-style>
    <text:list-style style:name="LFO15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text:list-style style:name="LFO16">
      <text:list-level-style-number text:level="1" style:num-suffix=")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style:num-prefix="Artykuł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kcja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9604in" text:min-label-width="0.25in" text:list-level-position-and-space-mode="label-alignment">
          <style:list-level-label-alignment text:label-followed-by="listtab" fo:margin-left="1.2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54in" text:min-label-width="0.125in" text:list-level-position-and-space-mode="label-alignment">
          <style:list-level-label-alignment text:label-followed-by="listtab" fo:margin-left="2.2104in" fo:text-indent="-0.125in"/>
        </style:list-level-properties>
      </text:list-level-style-number>
      <text:list-level-style-number text:level="4" style:num-suffix="." style:num-format="1">
        <style:list-level-properties text:space-before="2.4604in" text:min-label-width="0.25in" text:list-level-position-and-space-mode="label-alignment">
          <style:list-level-label-alignment text:label-followed-by="listtab" fo:margin-left="2.7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04in" text:min-label-width="0.25in" text:list-level-position-and-space-mode="label-alignment">
          <style:list-level-label-alignment text:label-followed-by="listtab" fo:margin-left="3.2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54in" text:min-label-width="0.125in" text:list-level-position-and-space-mode="label-alignment">
          <style:list-level-label-alignment text:label-followed-by="listtab" fo:margin-left="3.7104in" fo:text-indent="-0.125in"/>
        </style:list-level-properties>
      </text:list-level-style-number>
      <text:list-level-style-number text:level="7" style:num-suffix="." style:num-format="1">
        <style:list-level-properties text:space-before="3.9604in" text:min-label-width="0.25in" text:list-level-position-and-space-mode="label-alignment">
          <style:list-level-label-alignment text:label-followed-by="listtab" fo:margin-left="4.2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04in" text:min-label-width="0.25in" text:list-level-position-and-space-mode="label-alignment">
          <style:list-level-label-alignment text:label-followed-by="listtab" fo:margin-left="4.7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54in" text:min-label-width="0.125in" text:list-level-position-and-space-mode="label-alignment">
          <style:list-level-label-alignment text:label-followed-by="listtab" fo:margin-left="5.2104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9604in" text:min-label-width="0.25in" text:list-level-position-and-space-mode="label-alignment">
          <style:list-level-label-alignment text:label-followed-by="listtab" fo:margin-left="1.2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54in" text:min-label-width="0.125in" text:list-level-position-and-space-mode="label-alignment">
          <style:list-level-label-alignment text:label-followed-by="listtab" fo:margin-left="2.2104in" fo:text-indent="-0.125in"/>
        </style:list-level-properties>
      </text:list-level-style-number>
      <text:list-level-style-number text:level="4" style:num-suffix="." style:num-format="1">
        <style:list-level-properties text:space-before="2.4604in" text:min-label-width="0.25in" text:list-level-position-and-space-mode="label-alignment">
          <style:list-level-label-alignment text:label-followed-by="listtab" fo:margin-left="2.7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04in" text:min-label-width="0.25in" text:list-level-position-and-space-mode="label-alignment">
          <style:list-level-label-alignment text:label-followed-by="listtab" fo:margin-left="3.2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54in" text:min-label-width="0.125in" text:list-level-position-and-space-mode="label-alignment">
          <style:list-level-label-alignment text:label-followed-by="listtab" fo:margin-left="3.7104in" fo:text-indent="-0.125in"/>
        </style:list-level-properties>
      </text:list-level-style-number>
      <text:list-level-style-number text:level="7" style:num-suffix="." style:num-format="1">
        <style:list-level-properties text:space-before="3.9604in" text:min-label-width="0.25in" text:list-level-position-and-space-mode="label-alignment">
          <style:list-level-label-alignment text:label-followed-by="listtab" fo:margin-left="4.2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04in" text:min-label-width="0.25in" text:list-level-position-and-space-mode="label-alignment">
          <style:list-level-label-alignment text:label-followed-by="listtab" fo:margin-left="4.7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54in" text:min-label-width="0.125in" text:list-level-position-and-space-mode="label-alignment">
          <style:list-level-label-alignment text:label-followed-by="listtab" fo:margin-left="5.2104in" fo:text-indent="-0.125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54in" text:min-label-width="0.125in" text:list-level-position-and-space-mode="label-alignment">
          <style:list-level-label-alignment text:label-followed-by="listtab" fo:margin-left="2.2104in" fo:text-indent="-0.125in"/>
        </style:list-level-properties>
      </text:list-level-style-number>
      <text:list-level-style-number text:level="4" style:num-suffix="." style:num-format="1">
        <style:list-level-properties text:space-before="2.4604in" text:min-label-width="0.25in" text:list-level-position-and-space-mode="label-alignment">
          <style:list-level-label-alignment text:label-followed-by="listtab" fo:margin-left="2.7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04in" text:min-label-width="0.25in" text:list-level-position-and-space-mode="label-alignment">
          <style:list-level-label-alignment text:label-followed-by="listtab" fo:margin-left="3.2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54in" text:min-label-width="0.125in" text:list-level-position-and-space-mode="label-alignment">
          <style:list-level-label-alignment text:label-followed-by="listtab" fo:margin-left="3.7104in" fo:text-indent="-0.125in"/>
        </style:list-level-properties>
      </text:list-level-style-number>
      <text:list-level-style-number text:level="7" style:num-suffix="." style:num-format="1">
        <style:list-level-properties text:space-before="3.9604in" text:min-label-width="0.25in" text:list-level-position-and-space-mode="label-alignment">
          <style:list-level-label-alignment text:label-followed-by="listtab" fo:margin-left="4.2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04in" text:min-label-width="0.25in" text:list-level-position-and-space-mode="label-alignment">
          <style:list-level-label-alignment text:label-followed-by="listtab" fo:margin-left="4.7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54in" text:min-label-width="0.125in" text:list-level-position-and-space-mode="label-alignment">
          <style:list-level-label-alignment text:label-followed-by="listtab" fo:margin-left="5.2104in" fo:text-indent="-0.125in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43">
      <text:list-level-style-number text:level="1" style:num-suffix=")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OZN_PROJEKTUwskazaniedatylubwersjiprojektu" style:master-page-name="MPF0" style:family="paragraph">
      <style:paragraph-properties fo:break-before="page"/>
    </style:style>
    <style:style style:name="P3" style:parent-style-name="Normalny" style:family="paragraph">
      <style:paragraph-properties fo:border="0in solid #FFFFFF" fo:padding="0.4305in" style:shadow="#000000 0in 0in" fo:text-align="justify" fo:line-height="100%" fo:margin-left="0.1972in" fo:text-indent="-0.1972in">
        <style:tab-stops/>
      </style:paragraph-properties>
    </style:style>
    <style:style style:name="T4" style:parent-style-name="Domyślnaczcionkaakapitu" style:family="text">
      <style:text-properties style:font-name-asian="Times New Roman" style:font-name-complex="Times New Roman" fo:color="#000000" fo:font-size="10pt" style:font-size-asian="10pt"/>
    </style:style>
    <style:style style:name="P5" style:parent-style-name="Normalny" style:family="paragraph">
      <style:paragraph-properties fo:keep-with-next="always"/>
    </style:style>
    <style:style style:name="P6" style:parent-style-name="USTust.np.kodeksu" style:family="paragraph">
      <style:paragraph-properties fo:keep-with-next="always"/>
    </style:style>
    <style:style style:name="P7" style:parent-style-name="USTust.np.kodeksu" style:family="paragraph">
      <style:paragraph-properties fo:keep-with-next="always"/>
    </style:style>
    <style:style style:name="P8" style:parent-style-name="ARTart.ustawynp.rozporządzenia" style:family="paragraph">
      <style:paragraph-properties fo:keep-with-next="always"/>
    </style:style>
    <style:style style:name="P9" style:parent-style-name="USTust.np.kodeksu" style:family="paragraph">
      <style:paragraph-properties fo:keep-with-next="always"/>
    </style:style>
  </office:automatic-styles>
  <office:body>
    <office:text text:use-soft-page-breaks="true">
      <text:p text:style-name="P1">Projekt z dnia 1 maja 2023 r.</text:p>
      <text:p text:style-name="OZN_RODZ_AKTUtzn.ustawalubrozporządzenieiorganwydający"/>
      <text:p text:style-name="OZN_RODZ_AKTUtzn.ustawalubrozporządzenieiorganwydający">ROZPORZĄDZENIE<text:line-break/>MINISTRA RODZINY I POLITYKI SPOŁECZNEJ<text:span text:style-name="_IG_indeksgórny"><text:note text:note-class="footnote" text:id="_ftn0"><text:note-citation>1</text:note-citation><text:note-body><text:p text:style-name="P3"><text:span text:style-name="_IG_indeksgórny">)</text:span><text:span text:style-name="T4"><text:tab/><text:s/>Minister Rodziny i Polityki Społecznej kieruje działem administracji rządowej – zabezpieczenie społeczne, na podstawie § 1 ust. 2 pkt 2 rozporządzenia Prezesa Rady Ministrów z dnia 6 października 2020 r. w sprawie szczegółowego zakresu działania Ministra Rodziny i Polityki Społecznej (Dz. U. z 2022 r. poz. 416).</text:span></text:p></text:note-body></text:note></text:span><text:span text:style-name="_IG_indeksgórny">)</text:span>.</text:p>
      <text:p text:style-name="DATA_AKTUdatauchwalenialubwydaniaaktu">z dnia</text:p>
      <text:p text:style-name="TYTUŁ_AKTUprzedmiotregulacjiustawylubrozporządzenia">w sprawie powoływania i odwoływania członków Komisji Egzaminacyjnej, postępowania w sprawie nadawania uprawnień mobilnego doradcy, organizacji i sposobu przeprowadzania egzaminu oraz wzoru certyfikatu mobilnego doradcy</text:p>
      <text:p text:style-name="P5"><text:bookmark-start text:name="_gjdgxs"/><text:bookmark-end text:name="_gjdgxs"/>Na podstawie art. 8 ustawa z dnia……… o zawodzie mobilnego doradcy włączenia społecznego oraz zmianie ustawy o podatku od towarów i usług (Dz. U. z …) zarządza się, co następuje:</text:p>
      <text:p text:style-name="ARTart.ustawynp.rozporządzenia"><text:bookmark-start text:name="_30j0zll"/><text:bookmark-end text:name="_30j0zll"/><text:span text:style-name="_P_pogrubienie">§1.</text:span> 1 Centralna Komisja Egzaminacyjna do spraw nadawania uprawnień zawodowych mobilnego doradcy, zwana dalej<text:s/>„Komisją”<text:s/>składa się z 7 członków.</text:p>
      <text:p text:style-name="USTust.np.kodeksu">2. W skład Komisji wchodzą specjaliści z zakresu rehabilitacji medycznej i społecznej oraz zawodowej lub z wykształceniem, o którym mowa w art. 5 ust. 1 pkt 1 ustawy z dnia……… o zawodzie mobilnego doradcy włączenia społecznego oraz zmianie ustawy o podatku od towarów i usług, zwanej dalej<text:s/>„ustawą”, posiadający: doświadczenie w kształceniu lub doskonaleniu zawodowym lub staż zawodowy w instytucjach i podmiotach działających w obszarze wsparcia społecznego.</text:p>
      <text:p text:style-name="USTust.np.kodeksu">3. Członków Komisji powołuje minister właściwy do spraw zabezpieczenia<text:s/>społecznego, zwany dalej<text:s/>„Ministrem”<text:s text:c="2"/>na okres 5 lat.</text:p>
      <text:p text:style-name="USTust.np.kodeksu">4. Minister zamieszcza ogłoszenie o rozpoczęciu procedury powoływania członków Komisji w Biuletynie Informacji Publicznej i na stronie internetowej urzędu obsługującego ministra właściwego do spraw zabezpieczenia społecznego oraz wyznacza w nim termin zgłaszania się kandydatów.</text:p>
      <text:p text:style-name="USTust.np.kodeksu">5. Minister ogłasza skład Komisji w Biuletynie Informacji Publicznej i na stronie internetowej urzędu obsługującego ministra właściwego do spraw zabezpieczenia społecznego.</text:p>
      <text:soft-page-break/>
      <text:p text:style-name="USTust.np.kodeksu">6. Członkowie Komisji wybierają ze swojego składu przewodniczącego, który kieruje pracami Komisji.</text:p>
      <text:p text:style-name="USTust.np.kodeksu">7. Przewodniczący Komisji wyznacza zastępcę pełniącego jednocześnie funkcję sekretarza Komisji.</text:p>
      <text:p text:style-name="P6">8.<text:s/>Odwołanie przewodniczącego i członków Komisji może nastąpić:</text:p>
      <text:p text:style-name="PKTpunkt">1)<text:tab/>w przypadku ich śmierci;</text:p>
      <text:p text:style-name="PKTpunkt">2)<text:tab/>na podstawie ich pisemnej rezygnacji;</text:p>
      <text:p text:style-name="PKTpunkt">3)<text:tab/>w drodze odwołania ich z funkcji przez Ministra, jeżeli nie wywiązywali się z zadań określonych ustawie lub jeżeli niewłaściwie je wykonywali.</text:p>
      <text:p text:style-name="USTust.np.kodeksu">9. W razie konieczności uzupełnienia składu Komisji,<text:s/>w przypadkach określonych w ust.</text:p>
      <text:p text:style-name="Normalny">8,<text:s/>Minister może powołać nowych członków Komisji zgodnie z ust. 4 i 5 na czas pozostały do końca okresu, o którym mowa w ust. 3.</text:p>
      <text:p text:style-name="ARTart.ustawynp.rozporządzenia"><text:span text:style-name="_P_pogrubienie">§ 2.</text:span> 1. Komisja obraduje na posiedzeniach nie rzadziej niż dwa razy w roku.</text:p>
      <text:p text:style-name="P7">2. Przewodniczący Komisji zwołuje posiedzenia Komisji:</text:p>
      <text:p text:style-name="PKTpunkt">1)<text:tab/>z własnej inicjatywy;</text:p>
      <text:p text:style-name="PKTpunkt">2)<text:tab/>na wniosek jednej trzeciej liczby członków Komisji;</text:p>
      <text:p text:style-name="PKTpunkt">3)<text:tab/>na wniosek Ministra.</text:p>
      <text:p text:style-name="USTust.np.kodeksu">3. Zwołanie posiedzenia Komisji na wniosek, o którym mowa w ust. 2 pkt 2 lub 3, następuje niezwłocznie, jednak nie później niż w terminie miesiąca od dnia złożenia wniosku.</text:p>
      <text:p text:style-name="USTust.np.kodeksu">4. Komisja podejmuje rozstrzygnięcia i przyjmuje wnioski w formie uchwał, w trybie głosowania zwykłą większością głosów, w obecności co najmniej połowy liczby członków Komisji. W przypadku równej liczby głosów rozstrzyga głos przewodniczącego.</text:p>
      <text:p text:style-name="USTust.np.kodeksu">5. Z przebiegu obrad Komisji sporządza się protokół.</text:p>
      <text:p text:style-name="USTust.np.kodeksu">6. Uchwały i protokół, o których mowa w ust. 4 i 5, przewodniczący Komisji przekazuje do wiadomości Ministrowi w terminie nie dłuższym niż 14 dni od dnia zakończenia posiedzenia.</text:p>
      <text:p text:style-name="USTust.np.kodeksu">7. Udział w posiedzeniu Komisji lub podejmowanie rozstrzygnięć i przyjmowanie wniosków może odbywać się zdalnie, z wykorzystaniem środków bezpośredniego porozumiewania się na odległość.</text:p>
      <text:p text:style-name="P8"><text:span text:style-name="_P_pogrubienie">§ 3.</text:span> 1. Do egzaminu, o którym mowa w art. 7 ust. 4 pkt 1 ustawy,<text:s/>Komisja dopuszcza osobę, która:</text:p>
      <text:p text:style-name="PKTpunkt">1)<text:tab/>posiada wykształcenie o którym mowa w art. 5 ust. 1 pkt 1 lub 3 ustawy;</text:p>
      <text:soft-page-break/>
      <text:p text:style-name="PKTpunkt">2)<text:tab/>posiadanie wykształcenia, o którym mowa w art. 5 ust. 1 pkt 2 ustawy i ukończyła szkolenia, o którym mowa w art. 5 ust. 2 ustawy, ukończone w terminie nie dłuższym niż 3 lata wstecz od dnia złożenia wniosku;</text:p>
      <text:p text:style-name="PKTpunkt">3)<text:tab/>złożyła wniosek o dopuszczenie do egzaminu co najmniej 30 dni przed terminem egzaminu i przedłożyła dokumenty potwierdzające spełnianie warunków, o których mowa w pkt 1 i 2;</text:p>
      <text:p text:style-name="PKTpunkt">4)<text:tab/>złożyła potwierdzenie wniesienia opłaty za egzamin.</text:p>
      <text:p text:style-name="USTust.np.kodeksu">2. Egzamin składa się z części teoretycznej i praktycznej.</text:p>
      <text:p text:style-name="USTust.np.kodeksu">3. Część teoretyczna jest w formie testowej. Pytania testowe<text:s/>opracowuje<text:s/>Komisja.</text:p>
      <text:p text:style-name="P9">4. Część praktyczna składa się z:</text:p>
      <text:p text:style-name="PKTpunkt">1)<text:s/>pracy dyplomowej, która ma formę pisemnego projektu i jego obrony. Projekt zawiera część empiryczną, objętości nie mniejszej niż 75% objętości projektu, zawierającą opis problemu, charakterystykę osoby wspieranej, jej środowiska rodzinnego i lokalnego, metody rozwiązania problemu i ocenę wdrożenia projektu;</text:p>
      <text:p text:style-name="PKTpunkt">2)<text:tab/>załączników dokumentujących wdrożenie projektu;</text:p>
      <text:p text:style-name="PKTpunkt">3)<text:tab/>wykazu literatury przedmiotu i wykorzystanych źródeł.</text:p>
      <text:p text:style-name="ARTart.ustawynp.rozporządzenia"><text:span text:style-name="_P_pogrubienie">§ 4.</text:span> Opłatę za egzamin wnosi się na rachunek bankowy wskazany przez<text:s/>Ministra.</text:p>
      <text:p text:style-name="ARTart.ustawynp.rozporządzenia"><text:span text:style-name="_P_pogrubienie">§ 5.</text:span> 1. Komisja wyznacza termin egzaminu i przesłania projektu, o którym mowa w § 3 ust. 4 oraz czuwa nad <text:s/>właściwym przygotowaniem i przebiegiem egzaminu.</text:p>
      <text:p text:style-name="USTust.np.kodeksu">2. Komisja wyznacza dzień egzaminu pisemnego i informuje  osoby ubiegające się o dopuszczenie do egzaminu na mobilnego doradcę  o terminie egzaminu.</text:p>
      <text:p text:style-name="USTust.np.kodeksu">3. Warunkiem zdania egzaminu teoretycznego jest udzielenie poprawnej odpowiedzi na minimum 80% pytań testowych.</text:p>
      <text:p text:style-name="USTust.np.kodeksu">4. Do egzaminu praktycznego dopuszczone są osoby, które zdały egzamin teoretyczny.</text:p>
      <text:p text:style-name="USTust.np.kodeksu">5. Komisja wyznacza dzień egzaminu praktycznego, nie później niż w terminie 30 dni od daty egzaminu praktycznego i informuje  osoby ubiegające się o dopuszczenie do egzaminu na mobilnego doradcę  o terminie egzaminu.</text:p>
      <text:p text:style-name="USTust.np.kodeksu">6. Egzamin praktyczny na formę ustnej obrony pracy dyplomowej.</text:p>
      <text:p text:style-name="USTust.np.kodeksu">7. Egzamin odbywa się w obecności co najmniej trzech członków Komisji.</text:p>
      <text:p text:style-name="USTust.np.kodeksu">8. Z przebiegu egzaminu sporządza się protokół.</text:p>
      <text:soft-page-break/>
      <text:p text:style-name="USTust.np.kodeksu">9. Komisja informuje w formie pisemnej lub elektronicznej.<text:s/>wskazanej przez osobę przystępująca do egzaminu o wynikach egzaminu. Warunkiem uzyskania oceny pozytywnej z egzaminu jest zdanie części teoretycznej i praktycznej.</text:p>
      <text:p text:style-name="USTust.np.kodeksu">10. Od wyników egzaminu, przysługuje odwołanie, w terminie 14 dni od dnia otrzymania informacji o wyniku egzaminu.</text:p>
      <text:p text:style-name="USTust.np.kodeksu">11. Odwołanie od wyników egzaminu Komisja rozpatruje w terminie 14 dni od jego wniesienia, w składzie 3 osobowym. W składzie rozpatrującym odwołanie nie mogą zasiadać osoby, które sprawdzały egzamin pisemny lub prowadziły egzamin praktyczny osoby, składającej odwołanie.</text:p>
      <text:p text:style-name="ARTart.ustawynp.rozporządzenia"><text:span text:style-name="_P_pogrubienie">§ 6.</text:span> 1. Osoba, która nie zdała egzaminu, może przystąpić do egzaminu poprawkowego po złożeniu wniosku o dopuszczenie do egzaminu poprawkowego, w terminie nie dłuższym niż rok od dnia złożenia wniosku, w terminie wyznaczonym przez Komisję.</text:p>
      <text:p text:style-name="USTust.np.kodeksu">2. Wniosek, o którym mowa w ust. 1, należy złożyć w terminie nie dłuższym niż 6 miesięcy od dnia pierwszego terminu egzaminu wraz z potwierdzeniem wniesienia opłaty, o której mowa w § 4.</text:p>
      <text:p text:style-name="USTust.np.kodeksu">3. Do egzaminu poprawkowego mają odpowiednio zastosowanie przepisy § 5.</text:p>
      <text:p text:style-name="USTust.np.kodeksu">4. Do egzaminu poprawkowego można przystąpić jeden raz bez konieczności powtarzania szkolenia.</text:p>
      <text:p text:style-name="ARTart.ustawynp.rozporządzenia"><text:span text:style-name="_P_pogrubienie">§ 7.</text:span> Wzór certyfikatu mobilnego doradcy łączenia społecznego, określa załącznik do rozporządzenia.</text:p>
      <text:p text:style-name="ARTart.ustawynp.rozporządzenia"><text:span text:style-name="_P_pogrubienie">§ 8.</text:span> Rozporządzenie wchodzi w życie po upływie 14 dni od dnia ogłoszenia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50%" fo:background-color="transparent" style:tab-stop-distance="0.118in"/>
      <style:text-properties style:font-name="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style:text-autospace="ideograph-alpha" fo:margin-top="0.3333in"/>
      <style:text-properties style:font-name="Cambria" style:font-name-asian="Times New Roman" style:font-name-complex="Times New Roman" fo:font-weight="bold" style:font-weight-asian="bold" style:font-weight-complex="bold" fo:color="#365F91" style:letter-kerning="true" fo:font-size="14pt" style:font-size-asian="14pt" style:font-size-complex="14pt" style:language-asian="ar" style:country-asian="SA" fo:hyphenate="false"/>
    </style:style>
    <style:style style:name="Normalny" style:display-name="Normalny" style:family="paragraph">
      <style:paragraph-properties fo:widows="0" fo:orphans="0" style:text-autospace="none"/>
      <style:text-properties style:font-name="Times New Roman" style:font-name-asian="Times New Roman" style:font-name-complex="Arial" style:font-size-complex="10pt" fo:hyphenate="false"/>
    </style:style>
    <style:style style:name="Domyślnaczcionkaakapitu" style:display-name="Domyślna czcionka akapitu" style:family="text"/>
    <style:style style:name="ZLIT_w_PKTzm.lit.wpktartykułempunktem" style:display-name="Z/LIT_w_PKT – zm. lit. w pkt artykułem (punktem)" style:family="paragraph" style:parent-style-name="LITlitera">
      <style:paragraph-properties fo:margin-left="1.0395in">
        <style:tab-stops/>
      </style:paragraph-properties>
      <style:text-properties fo:hyphenate="false"/>
    </style:style>
    <style:style style:name="ZTIR_w_PKTzm.tir.wpktartykułempunktem" style:display-name="Z/TIR_w_PKT – zm. tir. w pkt artykułem (punktem)" style:family="paragraph" style:parent-style-name="TIRtiret">
      <style:paragraph-properties fo:margin-left="1.3152in">
        <style:tab-stops/>
      </style:paragraph-properties>
      <style:text-properties fo:hyphenate="false"/>
    </style:style>
    <style:style style:name="ZCZ_WSP_LIT_w_PKTzm.częściwsp.lit.wpktartykułempunktem" style:display-name="Z/CZ_WSP_LIT_w_PKT – zm. części wsp. lit. w pkt artykułem (punktem)" style:family="paragraph" style:parent-style-name="CZ_WSP_LITczęśćwspólnaliter" style:next-style-name="ZARTzm.art.artykułempunktem">
      <style:paragraph-properties fo:margin-left="0.709in">
        <style:tab-stops/>
      </style:paragraph-properties>
      <style:text-properties fo:hyphenate="false"/>
    </style:style>
    <style:style style:name="TIRpodwójnytiret" style:display-name="2TIR – podwójny tiret" style:family="paragraph" style:parent-style-name="TIRtiret">
      <style:paragraph-properties fo:margin-left="1.2361in">
        <style:tab-stops/>
      </style:paragraph-properties>
      <style:text-properties fo:hyphenate="false"/>
    </style:style>
    <style:style style:name="Odwołanieprzypisudolnego" style:display-name="Odwołanie przypisu dolnego" style:family="text">
      <style:text-properties style:font-name-complex="Times New Roman" style:text-position="super 66.6%"/>
    </style:style>
    <style:style style:name="Nagłówek" style:display-name="Nagłówek" style:family="paragraph" style:parent-style-name="Normalny">
      <style:paragraph-properties style:text-autospace="ideograph-alpha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" style:font-name-asian="Times New Roman" style:font-name-complex="Times New Roman" style:letter-kerning="true" style:font-size-complex="12pt" style:language-asian="ar" style:country-asian="SA" fo:hyphenate="false"/>
    </style:style>
    <style:style style:name="NagłówekZnak" style:display-name="Nagłówek Znak" style:family="text">
      <style:text-properties style:font-name-asian="Times New Roman" style:font-name-complex="Arial" style:letter-kerning="true" fo:font-size="10pt" style:font-size-asian="10pt" style:font-size-complex="10pt" style:language-asian="ar" style:country-asian="SA"/>
    </style:style>
    <style:style style:name="Stopka" style:display-name="Stopka" style:family="paragraph" style:parent-style-name="Normalny">
      <style:paragraph-properties style:text-autospace="ideograph-alpha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" style:font-name-asian="Times New Roman" style:font-name-complex="Times New Roman" style:letter-kerning="true" style:font-size-complex="12pt" style:language-asian="ar" style:country-asian="SA" fo:hyphenate="false"/>
    </style:style>
    <style:style style:name="StopkaZnak" style:display-name="Stopka Znak" style:family="text">
      <style:text-properties style:font-name-asian="Times New Roman" style:font-name-complex="Arial" style:letter-kerning="true" fo:font-size="10pt" style:font-size-asian="10pt" style:font-size-complex="10pt" style:language-asian="ar" style:country-asian="SA"/>
    </style:style>
    <style:style style:name="Tekstdymka" style:display-name="Tekst dymka" style:family="paragraph" style:parent-style-name="Normalny">
      <style:paragraph-properties style:text-autospace="ideograph-alpha"/>
      <style:text-properties style:font-name="Tahoma" style:font-name-asian="Times New Roman" style:font-name-complex="Tahoma" style:letter-kerning="true" style:font-size-complex="8pt" style:language-asian="ar" style:country-asian="SA" fo:hyphenate="false"/>
    </style:style>
    <style:style style:name="TekstdymkaZnak" style:display-name="Tekst dymka Znak" style:family="text">
      <style:text-properties style:font-name="Tahoma" style:font-name-asian="Times New Roman" style:font-name-complex="Tahoma" style:letter-kerning="true" fo:font-size="8pt" style:font-size-asian="8pt" style:font-size-complex="8pt" style:language-asian="ar" style:country-asian="SA"/>
    </style:style>
    <style:style style:name="ARTart.ustawynp.rozporządzenia" style:display-name="ART(§) – art. ustawy (§ np. rozporządzenia)" style:family="paragraph">
      <style:paragraph-properties style:text-autospace="none" fo:text-align="justify" fo:margin-top="0.0833in" fo:text-indent="0.3541in"/>
      <style:text-properties style:font-name-asian="Times New Roman" style:font-name-complex="Arial" style:font-size-complex="10pt" fo:hyphenate="false"/>
    </style:style>
    <style:style style:name="ZCZ_WSP_TIR_w_PKTzm.częściwsp.tir.wpktartykułempunktem" style:display-name="Z/CZ_WSP_TIR_w_PKT – zm. części wsp. tir. w pkt artykułem (punktem)" style:family="paragraph" style:parent-style-name="CZ_WSP_TIRczęśćwspólnatiret" style:next-style-name="ZPKTzm.pktartykułempunktem">
      <style:paragraph-properties fo:margin-left="1.0395in">
        <style:tab-stops/>
      </style:paragraph-properties>
      <style:text-properties fo:hyphenate="false"/>
    </style:style>
    <style:style style:name="ZTIR_w_LITzm.tir.wlit.artykułempunktem" style:display-name="Z/TIR_w_LIT – zm. tir. w lit. artykułem (punktem)" style:family="paragraph" style:parent-style-name="TIRtiret">
      <style:text-properties fo:hyphenate="false"/>
    </style:style>
    <style:style style:name="ZCZ_WSP_TIR_w_LITzm.częściwsp.tir.wlit.artykułempunktem" style:display-name="Z/CZ_WSP_TIR_w_LIT – zm. części wsp. tir. w lit. artykułem (punktem)" style:family="paragraph" style:parent-style-name="CZ_WSP_TIRczęśćwspólnatiret" style:next-style-name="ZLITzm.lit.artykułempunktem">
      <style:text-properties fo:hyphenate="false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style:letter-kerning="true" fo:font-size="14pt" style:font-size-asian="14pt" style:font-size-complex="14pt" style:language-asian="ar" style:country-asian="SA"/>
    </style:style>
    <style:style style:name="Bezodstępów" style:display-name="Bez odstępów" style:family="paragraph">
      <style:paragraph-properties fo:widows="0" fo:orphans="0"/>
      <style:text-properties style:letter-kerning="true" style:language-asian="ar" style:country-asian="SA" fo:hyphenate="false"/>
    </style:style>
    <style:style style:name="ZPKTzm.pktartykułempunktem" style:display-name="Z/PKT – zm. pkt artykułem (punktem)" style:family="paragraph" style:parent-style-name="PKTpunkt">
      <style:paragraph-properties fo:margin-left="0.7083in">
        <style:tab-stops/>
      </style:paragraph-properties>
      <style:text-properties fo:hyphenate="false"/>
    </style:style>
    <style:style style:name="ZARTzm.art.artykułempunktem" style:display-name="Z/ART(§) – zm. art. (§) artykułem (punktem)" style:family="paragraph" style:parent-style-name="ARTart.ustawynp.rozporządzenia">
      <style:paragraph-properties fo:margin-top="0in" fo:margin-left="0.3541in">
        <style:tab-stops/>
      </style:paragraph-properties>
      <style:text-properties fo:hyphenate="false"/>
    </style:style>
    <style:style style:name="DATA_AKTUdatauchwalenialubwydaniaaktu" style:display-name="DATA_AKTU – data uchwalenia lub wydania aktu" style:family="paragraph" style:next-style-name="TYTUŁ_AKTUprzedmiotregulacjiustawylubrozporządzenia">
      <style:paragraph-properties fo:keep-with-next="always" fo:text-align="center" fo:margin-top="0.0833in" fo:margin-bottom="0.0833in"/>
      <style:text-properties style:font-name-asian="Times New Roman" style:font-name-complex="Arial" style:font-weight-complex="bold" fo:hyphenate="false"/>
    </style:style>
    <style:style style:name="TYTUŁ_AKTUprzedmiotregulacjiustawylubrozporządzenia" style:display-name="TYTUŁ_AKTU – przedmiot regulacji ustawy lub rozporządzenia" style:family="paragraph" style:next-style-name="ARTart.ustawynp.rozporządzenia">
      <style:paragraph-properties fo:keep-with-next="always" fo:text-align="center" fo:margin-top="0.0833in" fo:margin-bottom="0.25in"/>
      <style:text-properties style:font-name-asian="Times New Roman" style:font-name-complex="Arial" fo:font-weight="bold" style:font-weight-asian="bold" style:font-weight-complex="bold" fo:hyphenate="false"/>
    </style:style>
    <style:style style:name="CZĘŚĆKSIĘGAoznaczenieiprzedmiotczęścilubksięgi" style:display-name="CZĘŚĆ(KSIĘGA) – oznaczenie i przedmiot części lub księgi" style:family="paragraph" style:next-style-name="ARTart.ustawynp.rozporządzenia">
      <style:paragraph-properties fo:keep-with-next="always" fo:text-align="center" fo:margin-top="0.0833in"/>
      <style:text-properties fo:font-weight="bold" style:font-weight-asian="bold" style:font-weight-complex="bold" fo:text-transform="uppercase" style:letter-kerning="true" fo:hyphenate="false"/>
    </style:style>
    <style:style style:name="NIEART_TEKSTtekstnieartykułowanynp.podst.prawnarozp.lubpreambuła" style:display-name="NIEART_TEKST – tekst nieartykułowany (np. podst. prawna rozp. lub preambuła)" style:family="paragraph" style:parent-style-name="ARTart.ustawynp.rozporządzenia" style:next-style-name="ARTart.ustawynp.rozporządzenia">
      <style:text-properties style:font-weight-complex="bold" fo:hyphenate="false"/>
    </style:style>
    <style:style style:name="OZN_RODZ_AKTUtzn.ustawalubrozporządzenieiorganwydający" style:display-name="OZN_RODZ_AKTU – tzn. ustawa lub rozporządzenie i organ wydający" style:family="paragraph" style:next-style-name="DATA_AKTUdatauchwalenialubwydaniaaktu">
      <style:paragraph-properties fo:keep-with-next="always" fo:text-align="center" fo:margin-bottom="0.0833in"/>
      <style:text-properties fo:font-weight="bold" style:font-weight-asian="bold" style:font-weight-complex="bold" fo:text-transform="uppercase" fo:letter-spacing="0.0375in" style:letter-kerning="true" fo:hyphenate="false"/>
    </style:style>
    <style:style style:name="USTust.np.kodeksu" style:display-name="UST(§) – ust. (§ np. kodeksu)" style:family="paragraph" style:parent-style-name="ARTart.ustawynp.rozporządzenia">
      <style:paragraph-properties fo:margin-top="0in"/>
      <style:text-properties style:font-weight-complex="bold" fo:hyphenate="false"/>
    </style:style>
    <style:style style:name="PKTpunkt" style:display-name="PKT – punkt" style:family="paragraph">
      <style:paragraph-properties fo:text-align="justify" fo:margin-left="0.3541in" fo:text-indent="-0.3541in">
        <style:tab-stops/>
      </style:paragraph-properties>
      <style:text-properties style:font-name-asian="Times New Roman" style:font-name-complex="Arial" style:font-weight-complex="bold" style:font-size-complex="10pt" fo:hyphenate="false"/>
    </style:style>
    <style:style style:name="CZ_WSP_PKTczęśćwspólnapunktów" style:display-name="CZ_WSP_PKT – część wspólna punktów" style:family="paragraph" style:parent-style-name="PKTpunkt" style:next-style-name="USTust.np.kodeksu">
      <style:paragraph-properties fo:margin-left="0in" fo:text-indent="0in">
        <style:tab-stops/>
      </style:paragraph-properties>
      <style:text-properties fo:hyphenate="false"/>
    </style:style>
    <style:style style:name="LITlitera" style:display-name="LIT – litera" style:family="paragraph" style:parent-style-name="PKTpunkt">
      <style:paragraph-properties fo:margin-left="0.6847in" fo:text-indent="-0.3305in">
        <style:tab-stops/>
      </style:paragraph-properties>
      <style:text-properties fo:hyphenate="false"/>
    </style:style>
    <style:style style:name="CZ_WSP_LITczęśćwspólnaliter" style:display-name="CZ_WSP_LIT – część wspólna liter" style:family="paragraph" style:parent-style-name="LITlitera" style:next-style-name="USTust.np.kodeksu">
      <style:paragraph-properties fo:margin-left="0.3541in" fo:text-indent="0in">
        <style:tab-stops/>
      </style:paragraph-properties>
      <style:text-properties style:font-size-complex="12pt" fo:hyphenate="false"/>
    </style:style>
    <style:style style:name="TIRtiret" style:display-name="TIR – tiret" style:family="paragraph" style:parent-style-name="LITlitera">
      <style:paragraph-properties fo:margin-left="0.9611in" fo:text-indent="-0.2756in">
        <style:tab-stops/>
      </style:paragraph-properties>
      <style:text-properties fo:hyphenate="false"/>
    </style:style>
    <style:style style:name="CZ_WSP_TIRczęśćwspólnatiret" style:display-name="CZ_WSP_TIR – część wspólna tiret" style:family="paragraph" style:parent-style-name="TIRtiret" style:next-style-name="USTust.np.kodeksu">
      <style:paragraph-properties fo:margin-left="0.6854in" fo:text-indent="0in">
        <style:tab-stops/>
      </style:paragraph-properties>
      <style:text-properties fo:hyphenate="false"/>
    </style:style>
    <style:style style:name="CYTcytatnp.przysięgi" style:display-name="CYT – cytat np. przysięgi" style:family="paragraph" style:parent-style-name="USTust.np.kodeksu" style:next-style-name="USTust.np.kodeksu">
      <style:paragraph-properties fo:margin-left="0.3541in" fo:margin-right="0.3541in" fo:text-indent="0in">
        <style:tab-stops/>
      </style:paragraph-properties>
      <style:text-properties fo:hyphenate="false"/>
    </style:style>
    <style:style style:name="ROZDZODDZ_PRZEDMprzedmiotregulacjirozdziałuluboddziału" style:display-name="ROZDZ(ODDZ)_PRZEDM – przedmiot regulacji rozdziału lub oddziału" style:family="paragraph" style:next-style-name="ARTart.ustawynp.rozporządzenia">
      <style:paragraph-properties fo:keep-with-next="always" fo:text-align="center" fo:margin-top="0.0833in"/>
      <style:text-properties style:font-name-asian="Times New Roman" fo:font-weight="bold" style:font-weight-asian="bold" style:font-weight-complex="bold" fo:hyphenate="false"/>
    </style:style>
    <style:style style:name="ZLITzm.lit.artykułempunktem" style:display-name="Z/LIT – zm. lit. artykułem (punktem)" style:family="paragraph" style:parent-style-name="LITlitera">
      <style:text-properties fo:hyphenate="false"/>
    </style:style>
    <style:style style:name="Z_LITCZ_WSP_TIR_w_LITzm.częściwsp.tir.wlit.literą" style:display-name="Z_LIT/CZ_WSP_TIR_w_LIT – zm. części wsp. tir. w lit. literą" style:family="paragraph" style:parent-style-name="CZ_WSP_TIRczęśćwspólnatiret" style:next-style-name="LITlitera">
      <style:paragraph-properties fo:margin-left="1.0159in">
        <style:tab-stops/>
      </style:paragraph-properties>
      <style:text-properties fo:hyphenate="false"/>
    </style:style>
    <style:style style:name="Z_LITTIR_w_LITzm.tir.wlit.literą" style:display-name="Z_LIT/TIR_w_LIT – zm. tir. w lit. literą" style:family="paragraph" style:parent-style-name="TIRtiret">
      <style:paragraph-properties fo:margin-left="1.2916in">
        <style:tab-stops/>
      </style:paragraph-properties>
      <style:text-properties fo:hyphenate="false"/>
    </style:style>
    <style:style style:name="TYTDZ_OZNoznaczenietytułulubdziału" style:display-name="TYT(DZ)_OZN – oznaczenie tytułu lub działu" style:family="paragraph" style:next-style-name="Normalny">
      <style:paragraph-properties fo:keep-with-next="always" fo:text-align="center" fo:margin-top="0.0833in"/>
      <style:text-properties style:font-name-asian="Times New Roman" style:font-name-complex="Arial" style:font-weight-complex="bold" fo:text-transform="uppercase" style:letter-kerning="true" fo:hyphenate="false"/>
    </style:style>
    <style:style style:name="ZW_MATFIZCHEMzm.wzorumat.fiz.lubchem.artykułempunktem" style:display-name="Z/W_MAT(FIZ|CHEM) – zm. wzoru mat. (fiz. lub chem.) artykułem (punktem)" style:family="paragraph" style:parent-style-name="W_MATFIZCHEMwzórmat.fiz.lubchem.">
      <style:paragraph-properties fo:margin-left="0.3541in">
        <style:tab-stops/>
      </style:paragraph-properties>
      <style:text-properties fo:hyphenate="false"/>
    </style:style>
    <style:style style:name="ZTYTDZ_OZNzm.ozn.tytułudziałuartykułempunktem" style:display-name="Z/TYT(DZ)_OZN – zm. ozn. tytułu (działu) artykułem (punktem)" style:family="paragraph" style:parent-style-name="TYTDZ_OZNoznaczenietytułulubdziału" style:next-style-name="ZTYTDZ_PRZEDMzm.przedm.tytułulubdziałuartykułempunktem">
      <style:paragraph-properties fo:margin-top="0in" fo:margin-left="0.3541in">
        <style:tab-stops/>
      </style:paragraph-properties>
      <style:text-properties fo:hyphenate="false"/>
    </style:style>
    <style:style style:name="ZTYTDZ_PRZEDMzm.przedm.tytułulubdziałuartykułempunktem" style:display-name="Z/TYT(DZ)_PRZEDM – zm. przedm. tytułu lub działu artykułem (punktem)" style:family="paragraph" style:next-style-name="ZARTzm.art.artykułempunktem">
      <style:paragraph-properties fo:keep-with-next="always" fo:text-align="center" fo:margin-left="0.3541in">
        <style:tab-stops/>
      </style:paragraph-properties>
      <style:text-properties style:font-size-complex="13pt" fo:hyphenate="false"/>
    </style:style>
    <style:style style:name="ZTIRzm.tir.artykułempunktem" style:display-name="Z/TIR – zm. tir. artykułem (punktem)" style:family="paragraph" style:parent-style-name="TIRtiret" style:next-style-name="PKTpunkt">
      <style:paragraph-properties fo:margin-left="0.6298in">
        <style:tab-stops/>
      </style:paragraph-properties>
      <style:text-properties fo:hyphenate="false"/>
    </style:style>
    <style:style style:name="ZCZ_WSP_PKTzm.częściwsp.pktartykułempunktem" style:display-name="Z/CZ_WSP_PKT – zm. części wsp. pkt artykułem (punktem)" style:family="paragraph" style:parent-style-name="CZ_WSP_PKTczęśćwspólnapunktów" style:next-style-name="ZARTzm.art.artykułempunktem">
      <style:paragraph-properties fo:margin-left="0.3541in">
        <style:tab-stops/>
      </style:paragraph-properties>
      <style:text-properties fo:hyphenate="false"/>
    </style:style>
    <style:style style:name="ZZLITzmianazm.lit." style:display-name="ZZ/LIT – zmiana zm. lit." style:family="paragraph" style:parent-style-name="ZZPKTzmianazm.pkt">
      <style:paragraph-properties fo:margin-left="1.6458in" fo:text-indent="-0.3305in">
        <style:tab-stops/>
      </style:paragraph-properties>
      <style:text-properties fo:hyphenate="false"/>
    </style:style>
    <style:style style:name="ZZTIRzmianazm.tir." style:display-name="ZZ/TIR – zmiana zm. tir." style:family="paragraph" style:parent-style-name="ZZLITzmianazm.lit.">
      <style:paragraph-properties fo:margin-left="1.5909in" fo:text-indent="-0.2756in">
        <style:tab-stops/>
      </style:paragraph-properties>
      <style:text-properties fo:hyphenate="false"/>
    </style:style>
    <style:style style:name="ZROZDZODDZ_OZNzm.ozn.rozdz.oddz.artykułempunktem" style:display-name="Z/ROZDZ(ODDZ)_OZN – zm. ozn. rozdz. (oddz.) artykułem (punktem)" style:family="paragraph" style:next-style-name="ZROZDZODDZ_PRZEDMzm.przedm.rozdz.oddz.artykułempunktem">
      <style:paragraph-properties fo:keep-with-next="always" fo:text-align="center" fo:margin-left="0.3541in">
        <style:tab-stops/>
      </style:paragraph-properties>
      <style:text-properties style:font-name-asian="Times New Roman" style:font-name-complex="Arial" style:font-weight-complex="bold" style:letter-kerning="true" fo:hyphenate="false"/>
    </style:style>
    <style:style style:name="Z_LITUSTzm.ust.literą" style:display-name="Z_LIT/UST(§) – zm. ust. (§) literą" style:family="paragraph" style:parent-style-name="USTust.np.kodeksu">
      <style:paragraph-properties fo:margin-left="0.6854in">
        <style:tab-stops/>
      </style:paragraph-properties>
      <style:text-properties fo:hyphenate="false"/>
    </style:style>
    <style:style style:name="Z_LITPKTzm.pktliterą" style:display-name="Z_LIT/PKT – zm. pkt literą" style:family="paragraph" style:parent-style-name="PKTpunkt">
      <style:paragraph-properties fo:margin-left="1.0395in">
        <style:tab-stops/>
      </style:paragraph-properties>
      <style:text-properties fo:hyphenate="false"/>
    </style:style>
    <style:style style:name="ZZCZ_WSP_PKTzmiana.zm.częściwsp.pkt" style:display-name="ZZ/CZ_WSP_PKT – zmiana. zm. części wsp. pkt" style:family="paragraph" style:parent-style-name="ZZARTzmianazm.art." style:next-style-name="ZPKTzm.pktartykułempunktem">
      <style:paragraph-properties fo:text-indent="0in"/>
      <style:text-properties fo:hyphenate="false"/>
    </style:style>
    <style:style style:name="Z_LITLITzm.lit.literą" style:display-name="Z_LIT/LIT – zm. lit. literą" style:family="paragraph" style:parent-style-name="LITlitera">
      <style:paragraph-properties fo:margin-left="1.0159in">
        <style:tab-stops/>
      </style:paragraph-properties>
      <style:text-properties fo:hyphenate="false"/>
    </style:style>
    <style:style style:name="Z_LITCZ_WSP_PKTzm.częściwsp.pktliterą" style:display-name="Z_LIT/CZ_WSP_PKT – zm. części wsp. pkt literą" style:family="paragraph" style:parent-style-name="CZ_WSP_LITczęśćwspólnaliter" style:next-style-name="LITlitera">
      <style:paragraph-properties fo:margin-left="0.6854in">
        <style:tab-stops/>
      </style:paragraph-properties>
      <style:text-properties fo:hyphenate="false"/>
    </style:style>
    <style:style style:name="Z_LITTIRzm.tir.literą" style:display-name="Z_LIT/TIR – zm. tir. literą" style:family="paragraph" style:parent-style-name="TIRtiret">
      <style:text-properties fo:hyphenate="false"/>
    </style:style>
    <style:style style:name="ZZCZ_WSP_LIT_w_PKTzmianazm.częściwsp.lit.wpkt" style:display-name="ZZ/CZ_WSP_LIT_w_PKT – zmiana zm. części wsp. lit. w pkt" style:family="paragraph" style:parent-style-name="ZZLIT_w_PKTzmianazm.lit.wpkt">
      <style:paragraph-properties fo:margin-left="1.6694in" fo:text-indent="0in">
        <style:tab-stops/>
      </style:paragraph-properties>
      <style:text-properties fo:hyphenate="false"/>
    </style:style>
    <style:style style:name="Z_LITLIT_w_PKTzm.lit.wpktliterą" style:display-name="Z_LIT/LIT_w_PKT – zm. lit. w pkt literą" style:family="paragraph" style:parent-style-name="LITlitera">
      <style:paragraph-properties fo:margin-left="1.3701in">
        <style:tab-stops/>
      </style:paragraph-properties>
      <style:text-properties fo:hyphenate="false"/>
    </style:style>
    <style:style style:name="Z_LITCZ_WSP_LIT_w_PKTzm.częściwsp.lit.wpktliterą" style:display-name="Z_LIT/CZ_WSP_LIT_w_PKT – zm. części wsp. lit. w pkt literą" style:family="paragraph" style:parent-style-name="CZ_WSP_LITczęśćwspólnaliter" style:next-style-name="LITlitera">
      <style:paragraph-properties fo:margin-left="1.0395in">
        <style:tab-stops/>
      </style:paragraph-properties>
      <style:text-properties fo:hyphenate="false"/>
    </style:style>
    <style:style style:name="Z_LITTIR_w_PKTzm.tir.wpktliterą" style:display-name="Z_LIT/TIR_w_PKT – zm. tir. w pkt literą" style:family="paragraph" style:parent-style-name="TIRtiret">
      <style:paragraph-properties fo:margin-left="1.6458in">
        <style:tab-stops/>
      </style:paragraph-properties>
      <style:text-properties fo:hyphenate="false"/>
    </style:style>
    <style:style style:name="Z_LITCZ_WSP_TIR_w_PKTzm.częściwsp.tir.wpktliterą" style:display-name="Z_LIT/CZ_WSP_TIR_w_PKT – zm. części wsp. tir. w pkt literą" style:family="paragraph" style:parent-style-name="CZ_WSP_TIRczęśćwspólnatiret" style:next-style-name="LITlitera">
      <style:paragraph-properties fo:margin-left="1.3701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text-properties style:font-name="Times" style:font-name-asian="Times New Roman" style:font-name-complex="Times New Roman" style:font-size-complex="12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/>
    </style:style>
    <style:style style:name="Z_TIRLITzm.lit.tiret" style:display-name="Z_TIR/LIT – zm. lit. tiret" style:family="paragraph" style:parent-style-name="LITlitera">
      <style:paragraph-properties fo:margin-left="1.2909in">
        <style:tab-stops/>
      </style:paragraph-properties>
      <style:text-properties fo:hyphenate="false"/>
    </style:style>
    <style:style style:name="Z_TIRCZ_WSP_PKTzm.częściwsp.pkttiret" style:display-name="Z_TIR/CZ_WSP_PKT – zm. części wsp. pkt tiret" style:family="paragraph" style:parent-style-name="CZ_WSP_LITczęśćwspólnaliter" style:next-style-name="TIRtiret">
      <style:paragraph-properties fo:margin-left="0.9604in">
        <style:tab-stops/>
      </style:paragraph-properties>
      <style:text-properties fo:hyphenate="false"/>
    </style:style>
    <style:style style:name="Z_TIRTIRzm.tir.tiret" style:display-name="Z_TIR/TIR – zm. tir. tiret" style:family="paragraph" style:parent-style-name="TIRtiret">
      <style:paragraph-properties fo:margin-left="1.2361in">
        <style:tab-stops/>
      </style:paragraph-properties>
      <style:text-properties fo:hyphenate="false"/>
    </style:style>
    <style:style style:name="ZZCZ_WSP_TIR_w_PKTzmianazm.częściwsp.tir.wpkt" style:display-name="ZZ/CZ_WSP_TIR_w_PKT – zmiana zm. części wsp. tir. w pkt" style:family="paragraph" style:parent-style-name="ZZTIR_w_PKTzmianazm.tir.wpkt">
      <style:paragraph-properties fo:margin-left="2in" fo:text-indent="0in">
        <style:tab-stops/>
      </style:paragraph-properties>
      <style:text-properties fo:hyphenate="false"/>
    </style:style>
    <style:style style:name="ZZTIR_w_LITzmianazm.tir.wlit." style:display-name="ZZ/TIR_w_LIT – zmiana zm. tir. w lit." style:family="paragraph" style:parent-style-name="ZZTIRzmianazm.tir.">
      <style:paragraph-properties fo:margin-left="1.9215in">
        <style:tab-stops/>
      </style:paragraph-properties>
      <style:text-properties fo:hyphenate="false"/>
    </style:style>
    <style:style style:name="Z_TIRTIR_w_LITzm.tir.wlit.tiret" style:display-name="Z_TIR/TIR_w_LIT – zm. tir. w lit. tiret" style:family="paragraph" style:parent-style-name="TIRtiret">
      <style:paragraph-properties fo:margin-left="1.5673in">
        <style:tab-stops/>
      </style:paragraph-properties>
      <style:text-properties fo:hyphenate="false"/>
    </style:style>
    <style:style style:name="Z_TIRCZ_WSP_TIR_w_LITzm.częściwsp.tir.wlit.tiret" style:display-name="Z_TIR/CZ_WSP_TIR_w_LIT – zm. części wsp. tir. w lit. tiret" style:family="paragraph" style:parent-style-name="CZ_WSP_TIRczęśćwspólnatiret" style:next-style-name="TIRtiret">
      <style:paragraph-properties fo:margin-left="1.2916in">
        <style:tab-stops/>
      </style:paragraph-properties>
      <style:text-properties fo:hyphenate="false"/>
    </style:style>
    <style:style style:name="CZ_WSP_2TIRczęśćwspólnapodwójnychtiret" style:display-name="CZ_WSP_2TIR – część wspólna podwójnych tiret" style:family="paragraph" style:parent-style-name="CZ_WSP_TIRczęśćwspólnatiret" style:next-style-name="TIRtiret">
      <style:paragraph-properties fo:margin-left="1.2361in">
        <style:tab-stops/>
      </style:paragraph-properties>
      <style:text-properties fo:hyphenate="false"/>
    </style:style>
    <style:style style:name="Z2TIRzm.podw.tir.artykułempunktem" style:display-name="Z/2TIR – zm. podw. tir. artykułem (punktem)" style:family="paragraph" style:parent-style-name="TIRtiret">
      <style:paragraph-properties fo:margin-left="0.6298in">
        <style:tab-stops/>
      </style:paragraph-properties>
      <style:text-properties fo:hyphenate="false"/>
    </style:style>
    <style:style style:name="ZZCZ_WSP_TIR_w_LITzmianazm.częściwsp.tir.wlit." style:display-name="ZZ/CZ_WSP_TIR_w_LIT – zmiana zm. części wsp. tir. w lit." style:family="paragraph" style:parent-style-name="ZZTIR_w_LITzmianazm.tir.wlit.">
      <style:paragraph-properties fo:margin-left="1.6458in" fo:text-indent="0in">
        <style:tab-stops/>
      </style:paragraph-properties>
      <style:text-properties fo:hyphenate="false"/>
    </style:style>
    <style:style style:name="Z_LIT2TIRzm.podw.tir.literą" style:display-name="Z_LIT/2TIR – zm. podw. tir. literą" style:family="paragraph" style:parent-style-name="TIRtiret">
      <style:text-properties fo:hyphenate="false"/>
    </style:style>
    <style:style style:name="Z_TIR2TIRzm.podw.tir.tiret" style:display-name="Z_TIR/2TIR – zm. podw. tir. tiret" style:family="paragraph" style:parent-style-name="TIRtiret">
      <style:paragraph-properties fo:margin-left="1.2361in">
        <style:tab-stops/>
      </style:paragraph-properties>
      <style:text-properties fo:hyphenate="false"/>
    </style:style>
    <style:style style:name="Z_2TIRCZ_WSP_LITzm.częściwsp.lit.podwójnymtiret" style:display-name="Z_2TIR/CZ_WSP_LIT – zm. części wsp. lit. podwójnym tiret" style:family="paragraph" style:parent-style-name="CZ_WSP_TIRczęśćwspólnatiret" style:next-style-name="TIRpodwójnytiret">
      <style:paragraph-properties fo:margin-left="1.2361in">
        <style:tab-stops/>
      </style:paragraph-properties>
      <style:text-properties fo:hyphenate="false"/>
    </style:style>
    <style:style style:name="Z2TIR_w_PKTzm.podw.tir.wpktartykułempunktem" style:display-name="Z/2TIR_w_PKT – zm. podw. tir. w pkt artykułem (punktem)" style:family="paragraph" style:parent-style-name="TIRtiret" style:next-style-name="ZPKTzm.pktartykułempunktem">
      <style:paragraph-properties fo:margin-left="1.5909in">
        <style:tab-stops/>
      </style:paragraph-properties>
      <style:text-properties fo:hyphenate="false"/>
    </style:style>
    <style:style style:name="Z_TIRPKTzm.pkttiret" style:display-name="Z_TIR/PKT – zm. pkt tiret" style:family="paragraph" style:parent-style-name="PKTpunkt">
      <style:paragraph-properties fo:margin-left="1.3145in">
        <style:tab-stops/>
      </style:paragraph-properties>
      <style:text-properties fo:hyphenate="false"/>
    </style:style>
    <style:style style:name="Z_TIRLIT_w_PKTzm.lit.wpkttiret" style:display-name="Z_TIR/LIT_w_PKT – zm. lit. w pkt tiret" style:family="paragraph" style:parent-style-name="LITlitera">
      <style:paragraph-properties fo:margin-left="1.6222in">
        <style:tab-stops/>
      </style:paragraph-properties>
      <style:text-properties fo:hyphenate="false"/>
    </style:style>
    <style:style style:name="Z_TIRCZ_WSP_LIT_w_PKTzm.częściwsp.lit.wpkttiret" style:display-name="Z_TIR/CZ_WSP_LIT_w_PKT – zm. części wsp. lit. w pkt tiret" style:family="paragraph" style:parent-style-name="CZ_WSP_LITczęśćwspólnaliter">
      <style:paragraph-properties fo:margin-left="1.2916in">
        <style:tab-stops/>
      </style:paragraph-properties>
      <style:text-properties fo:hyphenate="false"/>
    </style:style>
    <style:style style:name="Z_TIR2TIR_w_LITzm.podw.tir.wlit.tiret" style:display-name="Z_TIR/2TIR_w_LIT – zm. podw. tir. w lit. tiret" style:family="paragraph" style:parent-style-name="TIRtiret">
      <style:paragraph-properties fo:margin-left="1.843in">
        <style:tab-stops/>
      </style:paragraph-properties>
      <style:text-properties fo:hyphenate="false"/>
    </style:style>
    <style:style style:name="Z_TIRCZ_WSP_2TIR_w_LITzm.częściwsp.podw.tir.wlit.tiret" style:display-name="Z_TIR/CZ_WSP_2TIR_w_LIT – zm. części wsp. podw. tir. w lit. tiret" style:family="paragraph" style:parent-style-name="CZ_WSP_TIRczęśćwspólnatiret" style:next-style-name="TIRtiret">
      <style:paragraph-properties fo:margin-left="1.5673in">
        <style:tab-stops/>
      </style:paragraph-properties>
      <style:text-properties fo:hyphenate="false"/>
    </style:style>
    <style:style style:name="Z_TIR2TIR_w_TIRzm.podw.tir.wtir.tiret" style:display-name="Z_TIR/2TIR_w_TIR – zm. podw. tir. w tir. tiret" style:family="paragraph" style:parent-style-name="TIRtiret">
      <style:paragraph-properties fo:margin-left="1.5118in">
        <style:tab-stops/>
      </style:paragraph-properties>
      <style:text-properties fo:hyphenate="false"/>
    </style:style>
    <style:style style:name="Z_TIRCZ_WSP_2TIR_w_TIRzm.częściwsp.podw.tir.wtir.tiret" style:display-name="Z_TIR/CZ_WSP_2TIR_w_TIR – zm. części wsp. podw. tir. w tir. tiret" style:family="paragraph" style:parent-style-name="CZ_WSP_TIRczęśćwspólnatiret">
      <style:paragraph-properties fo:margin-left="1.2361in">
        <style:tab-stops/>
      </style:paragraph-properties>
      <style:text-properties fo:hyphenate="false"/>
    </style:style>
    <style:style style:name="Z_2TIRLITzm.lit.podwójnymtiret" style:display-name="Z_2TIR/LIT – zm. lit. podwójnym tiret" style:family="paragraph" style:parent-style-name="LITlitera">
      <style:paragraph-properties fo:margin-left="1.5666in">
        <style:tab-stops/>
      </style:paragraph-properties>
      <style:text-properties fo:hyphenate="false"/>
    </style:style>
    <style:style style:name="ZZ2TIR_w_TIRzmianazm.podw.tir.wtir." style:display-name="ZZ/2TIR_w_TIR – zmiana zm. podw. tir. w tir." style:family="paragraph" style:parent-style-name="ZZCZ_WSP_2TIRzmianazm.częściwsp.podw.tir.">
      <style:paragraph-properties fo:margin-left="1.8666in" fo:text-indent="-0.2756in">
        <style:tab-stops/>
      </style:paragraph-properties>
      <style:text-properties fo:hyphenate="false"/>
    </style:style>
    <style:style style:name="ZZ2TIR_w_LITzmianazm.podw.tir.wlit." style:display-name="ZZ/2TIR_w_LIT – zmiana zm. podw. tir. w lit." style:family="paragraph" style:parent-style-name="ZZ2TIR_w_TIRzmianazm.podw.tir.wtir.">
      <style:paragraph-properties fo:margin-left="2.1972in">
        <style:tab-stops/>
      </style:paragraph-properties>
      <style:text-properties fo:hyphenate="false"/>
    </style:style>
    <style:style style:name="Z_2TIRTIR_w_LITzm.tir.wlit.podwójnymtiret" style:display-name="Z_2TIR/TIR_w_LIT – zm. tir. w lit. podwójnym tiret" style:family="paragraph" style:parent-style-name="TIRtiret">
      <style:paragraph-properties fo:margin-left="1.843in">
        <style:tab-stops/>
      </style:paragraph-properties>
      <style:text-properties fo:hyphenate="false"/>
    </style:style>
    <style:style style:name="Z_2TIRCZ_WSP_TIR_w_LITzm.częściwsp.tir.wlit.podwójnymtiret" style:display-name="Z_2TIR/CZ_WSP_TIR_w_LIT – zm. części wsp. tir. w lit. podwójnym tiret" style:family="paragraph" style:parent-style-name="CZ_WSP_TIRczęśćwspólnatiret" style:next-style-name="TIRpodwójnytiret">
      <style:paragraph-properties fo:margin-left="1.5673in">
        <style:tab-stops/>
      </style:paragraph-properties>
      <style:text-properties fo:hyphenate="false"/>
    </style:style>
    <style:style style:name="ZZ2TIR_w_PKTzmianazm.podw.tir.wpkt" style:display-name="ZZ/2TIR_w_PKT – zmiana zm. podw. tir. w pkt" style:family="paragraph" style:parent-style-name="ZZ2TIR_w_LITzmianazm.podw.tir.wlit.">
      <style:paragraph-properties fo:margin-left="2.5513in">
        <style:tab-stops/>
      </style:paragraph-properties>
      <style:text-properties fo:hyphenate="false"/>
    </style:style>
    <style:style style:name="ZZCZ_WSP_2TIR_w_TIRzmianazm.częściwsp.podw.tir.wtir." style:display-name="ZZ/CZ_WSP_2TIR_w_TIR – zmiana zm. części wsp. podw. tir. w tir." style:family="paragraph" style:parent-style-name="ZZ2TIR_w_LITzmianazm.podw.tir.wlit.">
      <style:paragraph-properties fo:margin-left="1.5909in" fo:text-indent="0in">
        <style:tab-stops/>
      </style:paragraph-properties>
      <style:text-properties fo:hyphenate="false"/>
    </style:style>
    <style:style style:name="Z_2TIR2TIR_w_TIRzm.podw.tir.wtir.podwójnymtiret" style:display-name="Z_2TIR/2TIR_w_TIR – zm. podw. tir. w tir. podwójnym tiret" style:family="paragraph" style:parent-style-name="TIRtiret">
      <style:paragraph-properties fo:margin-left="1.7875in">
        <style:tab-stops/>
      </style:paragraph-properties>
      <style:text-properties fo:hyphenate="false"/>
    </style:style>
    <style:style style:name="Z_2TIRCZ_WSP_2TIR_w_TIRzm.częściwsp.podw.tir.wtiretpodwójnymtiret" style:display-name="Z_2TIR/CZ_WSP_2TIR_w_TIR – zm. części wsp. podw. tir. w tiret podwójnym tiret" style:family="paragraph" style:parent-style-name="CZ_WSP_TIRczęśćwspólnatiret" style:next-style-name="TIRpodwójnytiret">
      <style:paragraph-properties fo:margin-left="1.5118in">
        <style:tab-stops/>
      </style:paragraph-properties>
      <style:text-properties fo:hyphenate="false"/>
    </style:style>
    <style:style style:name="Z_2TIR2TIR_w_LITzm.podw.tir.wlit.podwójnymtiret" style:display-name="Z_2TIR/2TIR_w_LIT – zm. podw. tir. w lit. podwójnym tiret" style:family="paragraph" style:parent-style-name="TIRtiret">
      <style:paragraph-properties fo:margin-left="2.1187in">
        <style:tab-stops/>
      </style:paragraph-properties>
      <style:text-properties fo:hyphenate="false"/>
    </style:style>
    <style:style style:name="Z_2TIRCZ_WSP_2TIR_w_LITzm.częściwsp.podw.tir.wlit.podwójnymtiret" style:display-name="Z_2TIR/CZ_WSP_2TIR_w_LIT – zm. części wsp. podw. tir. w lit. podwójnym tiret" style:family="paragraph" style:parent-style-name="CZ_WSP_TIRczęśćwspólnatiret" style:next-style-name="TIRpodwójnytiret">
      <style:paragraph-properties fo:margin-left="1.843in">
        <style:tab-stops/>
      </style:paragraph-properties>
      <style:text-properties fo:hyphenate="false"/>
    </style:style>
    <style:style style:name="ZCZĘŚCIKSIĘGIzm.ozn.iprzedm.częściksięgiartykułempunktem" style:display-name="Z/CZĘŚCI(KSIĘGI) – zm. ozn. i przedm. części (księgi) artykułem (punktem)" style:family="paragraph" style:parent-style-name="CZĘŚĆKSIĘGAoznaczenieiprzedmiotczęścilubksięgi">
      <style:paragraph-properties fo:margin-left="0.3541in">
        <style:tab-stops/>
      </style:paragraph-properties>
      <style:text-properties fo:font-weight="normal" style:font-weight-asian="normal" fo:hyphenate="false"/>
    </style:style>
    <style:style style:name="ZROZDZODDZ_PRZEDMzm.przedm.rozdz.oddz.artykułempunktem" style:display-name="Z/ROZDZ(ODDZ)_PRZEDM – zm. przedm. rozdz. (oddz.) artykułem (punktem)" style:family="paragraph" style:parent-style-name="ROZDZODDZ_PRZEDMprzedmiotregulacjirozdziałuluboddziału" style:next-style-name="ZARTzm.art.artykułempunktem">
      <style:paragraph-properties fo:margin-bottom="0.0833in" fo:margin-left="0.3541in">
        <style:tab-stops/>
      </style:paragraph-properties>
      <style:text-properties fo:font-weight="normal" style:font-weight-asian="normal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="Times" style:font-name-asian="Times New Roman" style:font-name-complex="Times New Roman" style:font-size-complex="12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/>
    </style:style>
    <style:style style:name="ZZARTzmianazm.art." style:display-name="ZZ/ART(§) – zmiana zm. art. (§)" style:family="paragraph" style:parent-style-name="ZARTzm.art.artykułempunktem">
      <style:paragraph-properties fo:margin-left="1.3152in">
        <style:tab-stops/>
      </style:paragraph-properties>
      <style:text-properties fo:hyphenate="false"/>
    </style:style>
    <style:style style:name="ZZPKTzmianazm.pkt" style:display-name="ZZ/PKT – zmiana zm. pkt" style:family="paragraph" style:parent-style-name="ZPKTzm.pktartykułempunktem">
      <style:paragraph-properties fo:margin-left="1.6694in">
        <style:tab-stops/>
      </style:paragraph-properties>
      <style:text-properties fo:hyphenate="false"/>
    </style:style>
    <style:style style:name="ZZLIT_w_PKTzmianazm.lit.wpkt" style:display-name="ZZ/LIT_w_PKT – zmiana zm. lit. w pkt" style:family="paragraph" style:parent-style-name="ZLIT_w_PKTzm.lit.wpktartykułempunktem">
      <style:paragraph-properties fo:margin-left="2in">
        <style:tab-stops/>
      </style:paragraph-properties>
      <style:text-properties fo:hyphenate="false"/>
    </style:style>
    <style:style style:name="ZZTIR_w_PKTzmianazm.tir.wpkt" style:display-name="ZZ/TIR_w_PKT – zmiana zm. tir. w pkt" style:family="paragraph" style:parent-style-name="ZTIR_w_PKTzm.tir.wpktartykułempunktem">
      <style:paragraph-properties fo:margin-left="2.2756in">
        <style:tab-stops/>
      </style:paragraph-properties>
      <style:text-properties fo:hyphenate="false"/>
    </style:style>
    <style:style style:name="ZZW_MATFIZCHEMzm.wzorumat.fiz.lubchem." style:display-name="ZZ/W_MAT(FIZ|CHEM) – zm. wzoru mat. (fiz. lub chem.)" style:family="paragraph" style:parent-style-name="ZW_MATFIZCHEMzm.wzorumat.fiz.lubchem.artykułempunktem">
      <style:paragraph-properties fo:margin-left="1.6694in">
        <style:tab-stops/>
      </style:paragraph-properties>
      <style:text-properties fo:hyphenate="false"/>
    </style:style>
    <style:style style:name="ODNOŚNIKtreśćodnośnika" style:display-name="ODNOŚNIK – treść odnośnika" style:family="paragraph">
      <style:paragraph-properties fo:text-align="justify" fo:line-height="100%" fo:margin-left="0.1972in" fo:text-indent="-0.1972in">
        <style:tab-stops/>
      </style:paragraph-properties>
      <style:text-properties style:font-name="Times New Roman" style:font-name-asian="Times New Roman" style:font-name-complex="Arial" fo:font-size="10pt" style:font-size-asian="10pt" style:font-size-complex="10pt" fo:hyphenate="false"/>
    </style:style>
    <style:style style:name="ZFRAGzm.fragmentunp.zdaniaartykułempunktem" style:display-name="Z/FRAG – zm. fragmentu (np. zdania) artykułem (punktem)" style:family="paragraph" style:parent-style-name="ZARTzm.art.artykułempunktem" style:next-style-name="PKTpunkt">
      <style:paragraph-properties fo:text-indent="0in"/>
      <style:text-properties style:font-name="Times New Roman" fo:hyphenate="false"/>
    </style:style>
    <style:style style:name="Z_LITFRAGzm.lit.fragmentunp.zdanialiterą" style:display-name="Z_LIT/FRAG – zm. lit. fragmentu (np. zdania) literą" style:family="paragraph" style:parent-style-name="Z_LITUSTzm.ust.literą" style:next-style-name="LITlitera">
      <style:paragraph-properties fo:text-indent="0in"/>
      <style:text-properties style:font-name="Times New Roman" fo:hyphenate="false"/>
    </style:style>
    <style:style style:name="Z_TIRFRAGMzm.np.wpr.dowyliczeniatiret" style:display-name="Z_TIR/FRAGM – zm. np. wpr. do wyliczenia tiret" style:family="paragraph" style:parent-style-name="Z_TIRCZ_WSP_PKTzm.częściwsp.pkttiret" style:next-style-name="TIRtiret">
      <style:text-properties style:font-name="Times New Roman" fo:hyphenate="false"/>
    </style:style>
    <style:style style:name="Z_TIRTIR_w_PKTzm.tir.wpkttiret" style:display-name="Z_TIR/TIR_w_PKT – zm. tir. w pkt tiret" style:family="paragraph" style:parent-style-name="Z_TIRTIR_w_LITzm.tir.wlit.tiret">
      <style:paragraph-properties fo:margin-left="1.8979in">
        <style:tab-stops/>
      </style:paragraph-properties>
      <style:text-properties fo:hyphenate="false"/>
    </style:style>
    <style:style style:name="Z_TIRCZ_WSP_TIR_w_PKTzm.częściwsp.tir.tiret" style:display-name="Z_TIR/CZ_WSP_TIR_w_PKT – zm. części wsp. tir. tiret" style:family="paragraph" style:parent-style-name="Z_TIRTIR_w_PKTzm.tir.wpkttiret" style:next-style-name="TIRtiret">
      <style:paragraph-properties fo:margin-left="1.6222in" fo:text-indent="0in">
        <style:tab-stops/>
      </style:paragraph-properties>
      <style:text-properties fo:hyphenate="false"/>
    </style:style>
    <style:style style:name="S_KARNsankcjakarnawszczególnościwKodeksiekarnym" style:display-name="S_KARN – sankcja karna w szczególności w Kodeksie karnym" style:family="paragraph" style:parent-style-name="USTust.np.kodeksu" style:next-style-name="ARTart.ustawynp.rozporządzenia">
      <style:paragraph-properties fo:margin-left="0.3541in" fo:text-indent="0in">
        <style:tab-stops/>
      </style:paragraph-properties>
      <style:text-properties fo:hyphenate="false"/>
    </style:style>
    <style:style style:name="ROZDZODDZ_OZNoznaczenierozdziałuluboddziału" style:display-name="ROZDZ(ODDZ)_OZN – oznaczenie rozdziału lub oddziału" style:family="paragraph" style:next-style-name="ARTart.ustawynp.rozporządzenia">
      <style:paragraph-properties fo:keep-with-next="always" fo:text-align="center" fo:margin-top="0.0833in"/>
      <style:text-properties style:font-name-asian="Times New Roman" style:font-name-complex="Arial" style:font-weight-complex="bold" style:letter-kerning="true" fo:hyphenate="false"/>
    </style:style>
    <style:style style:name="Z_2TIR2TIRzm.podw.tir.podwójnymtiret" style:display-name="Z_2TIR/2TIR – zm. podw. tir. podwójnym tiret" style:family="paragraph" style:parent-style-name="TIRtiret">
      <style:paragraph-properties fo:margin-left="1.5118in">
        <style:tab-stops/>
      </style:paragraph-properties>
      <style:text-properties fo:hyphenate="false"/>
    </style:style>
    <style:style style:name="Z_2TIRTIRzm.tir.podwójnymtiret" style:display-name="Z_2TIR/TIR – zm. tir. podwójnym tiret" style:family="paragraph" style:parent-style-name="TIRtiret">
      <style:paragraph-properties fo:margin-left="1.5118in">
        <style:tab-stops/>
      </style:paragraph-properties>
      <style:text-properties fo:hyphenate="false"/>
    </style:style>
    <style:style style:name="ZS_KARNzm.sankcjikarnejwszczególnościwKodeksiekarnym" style:display-name="Z/S_KARN – zm. sankcji karnej w szczególności w Kodeksie karnym" style:family="paragraph" style:parent-style-name="S_KARNsankcjakarnawszczególnościwKodeksiekarnym" style:next-style-name="PKTpunkt">
      <style:paragraph-properties fo:margin-left="0.709in">
        <style:tab-stops/>
      </style:paragraph-properties>
      <style:text-properties fo:hyphenate="false"/>
    </style:style>
    <style:style style:name="Z_LITS_KARNzm.sankcjikarnejliterą" style:display-name="Z_LIT/S_KARN – zm. sankcji karnej literą" style:family="paragraph" style:parent-style-name="ZS_KARNzm.sankcjikarnejwszczególnościwKodeksiekarnym">
      <style:paragraph-properties fo:margin-left="1.0395in">
        <style:tab-stops/>
      </style:paragraph-properties>
      <style:text-properties fo:hyphenate="false"/>
    </style:style>
    <style:style style:name="ZCYTzm.cytatunp.przysięgiartykułempunktem" style:display-name="Z/CYT – zm. cytatu np. przysięgi artykułem (punktem)" style:family="paragraph" style:parent-style-name="CYTcytatnp.przysięgi" style:next-style-name="ZUSTzm.ust.artykułempunktem">
      <style:paragraph-properties fo:margin-left="0.709in">
        <style:tab-stops/>
      </style:paragraph-properties>
      <style:text-properties fo:hyphenate="false"/>
    </style:style>
    <style:style style:name="ZCZ_WSP_2TIR_w_PKTzm.częściwsp.podw.tir.wpktartykułempunktem" style:display-name="Z/CZ_WSP_2TIR_w_PKT – zm. części wsp. podw. tir. w pkt artykułem (punktem)" style:family="paragraph" style:parent-style-name="Z2TIR_w_PKTzm.podw.tir.wpktartykułempunktem" style:next-style-name="ZZUSTzmianazm.ust.">
      <style:paragraph-properties fo:margin-left="1.3152in" fo:text-indent="0in">
        <style:tab-stops/>
      </style:paragraph-properties>
      <style:text-properties fo:hyphenate="false"/>
    </style:style>
    <style:style style:name="Z2TIR_w_LITzm.podw.tir.wlit.artykułempunktem" style:display-name="Z/2TIR_w_LIT – zm. podw. tir. w lit. artykułem (punktem)" style:family="paragraph" style:parent-style-name="Z2TIR_w_PKTzm.podw.tir.wpktartykułempunktem">
      <style:paragraph-properties fo:margin-left="1.2361in">
        <style:tab-stops/>
      </style:paragraph-properties>
      <style:text-properties fo:hyphenate="false"/>
    </style:style>
    <style:style style:name="Z2TIR_w_TIRzm.podw.tir.wtir.artykułempunktem" style:display-name="Z/2TIR_w_TIR – zm. podw. tir. w tir. artykułem (punktem)" style:family="paragraph" style:parent-style-name="Z2TIR_w_LITzm.podw.tir.wlit.artykułempunktem">
      <style:paragraph-properties fo:margin-left="0.9055in">
        <style:tab-stops/>
      </style:paragraph-properties>
      <style:text-properties fo:hyphenate="false"/>
    </style:style>
    <style:style style:name="ZCZ_WSP_2TIR_w_TIRzm.częściwsp.podw.tir.wtir.artykułempunktem" style:display-name="Z/CZ_WSP_2TIR_w_TIR – zm. części wsp. podw. tir. w tir. artykułem (punktem)" style:family="paragraph" style:parent-style-name="Z2TIR_w_TIRzm.podw.tir.wtir.artykułempunktem" style:next-style-name="PKTpunkt">
      <style:paragraph-properties fo:margin-left="0.6298in" fo:text-indent="0in">
        <style:tab-stops/>
      </style:paragraph-properties>
      <style:text-properties fo:hyphenate="false"/>
    </style:style>
    <style:style style:name="ZCZ_WSP_2TIR_w_LITzm.częściwsp.podw.tir.wlit.artykułempunktem" style:display-name="Z/CZ_WSP_2TIR_w_LIT – zm. części wsp. podw. tir. w lit. artykułem (punktem)" style:family="paragraph" style:parent-style-name="Z2TIR_w_LITzm.podw.tir.wlit.artykułempunktem" style:next-style-name="ZZUSTzmianazm.ust.">
      <style:paragraph-properties fo:margin-left="0.9604in" fo:text-indent="0in">
        <style:tab-stops/>
      </style:paragraph-properties>
      <style:text-properties fo:hyphenate="false"/>
    </style:style>
    <style:style style:name="ZZCZ_WSP_2TIRzmianazm.częściwsp.podw.tir." style:display-name="ZZ/CZ_WSP_2TIR – zmiana zm. części wsp. podw. tir." style:family="paragraph" style:parent-style-name="ZZTIRzmianazm.tir." style:next-style-name="ZZUSTzmianazm.ust.">
      <style:paragraph-properties fo:margin-left="1.3152in" fo:text-indent="0in">
        <style:tab-stops/>
      </style:paragraph-properties>
      <style:text-properties fo:hyphenate="false"/>
    </style:style>
    <style:style style:name="PKT_ODNOŚNIKApunktodnośnika" style:display-name="PKT_ODNOŚNIKA – punkt odnośnika" style:family="paragraph" style:parent-style-name="ODNOŚNIKtreśćodnośnika">
      <style:paragraph-properties fo:margin-left="0.3944in">
        <style:tab-stops/>
      </style:paragraph-properties>
      <style:text-properties fo:hyphenate="false"/>
    </style:style>
    <style:style style:name="ZODNOŚNIKAzm.tekstuodnośnikaartykułempunktem" style:display-name="Z/ODNOŚNIKA – zm. tekstu odnośnika artykułem (punktem)" style:family="paragraph" style:parent-style-name="ODNOŚNIKtreśćodnośnika">
      <style:paragraph-properties fo:line-height="150%" fo:margin-left="0.6298in" fo:text-indent="-0.2756in">
        <style:tab-stops/>
      </style:paragraph-properties>
      <style:text-properties fo:font-size="12pt" style:font-size-asian="12pt" fo:hyphenate="false"/>
    </style:style>
    <style:style style:name="ZPKT_w_ODNOŚNIKUzm.pktwzmienianymodnośnikuartykułempunktem" style:display-name="Z/PKT_w_ODNOŚNIKU – zm. pkt w zmienianym odnośniku artykułem (punktem)" style:family="paragraph" style:parent-style-name="ZODNOŚNIKAzm.tekstuodnośnikaartykułempunktem">
      <style:paragraph-properties fo:margin-left="0.9055in">
        <style:tab-stops/>
      </style:paragraph-properties>
      <style:text-properties fo:hyphenate="false"/>
    </style:style>
    <style:style style:name="ZPKT_ODNOŚNIKAzm.pktodnośnikaartykułempunktem" style:display-name="Z/PKT_ODNOŚNIKA – zm. pkt odnośnika artykułem (punktem)" style:family="paragraph" style:parent-style-name="ZODNOŚNIKAzm.tekstuodnośnikaartykułempunktem">
      <style:text-properties fo:hyphenate="false"/>
    </style:style>
    <style:style style:name="Z_LIT2TIR_w_TIRzm.podw.tir.wtir.literą" style:display-name="Z_LIT/2TIR_w_TIR – zm. podw. tir. w tir. literą" style:family="paragraph" style:parent-style-name="Z_LIT2TIRzm.podw.tir.literą">
      <style:paragraph-properties fo:margin-left="1.2361in">
        <style:tab-stops/>
      </style:paragraph-properties>
      <style:text-properties fo:hyphenate="false"/>
    </style:style>
    <style:style style:name="Z_LIT2TIR_w_LITzm.podw.tir.wlit.literą" style:display-name="Z_LIT/2TIR_w_LIT – zm. podw. tir. w lit. literą" style:family="paragraph" style:parent-style-name="Z_LIT2TIR_w_TIRzm.podw.tir.wtir.literą">
      <style:paragraph-properties fo:margin-left="1.5673in">
        <style:tab-stops/>
      </style:paragraph-properties>
      <style:text-properties fo:hyphenate="false"/>
    </style:style>
    <style:style style:name="Z_LIT2TIR_w_PKTzm.podw.tir.wpktliterą" style:display-name="Z_LIT/2TIR_w_PKT – zm. podw. tir. w pkt literą" style:family="paragraph" style:parent-style-name="Z_LIT2TIR_w_LITzm.podw.tir.wlit.literą">
      <style:paragraph-properties fo:margin-left="1.9215in">
        <style:tab-stops/>
      </style:paragraph-properties>
      <style:text-properties fo:hyphenate="false"/>
    </style:style>
    <style:style style:name="Z_LITCZ_WSP_2TIR_w_TIRzm.częściwsp.podw.tir.wtir.literą" style:display-name="Z_LIT/CZ_WSP_2TIR_w_TIR – zm. części wsp. podw. tir. w tir. literą" style:family="paragraph" style:parent-style-name="Z_LIT2TIR_w_TIRzm.podw.tir.wtir.literą" style:next-style-name="LITlitera">
      <style:paragraph-properties fo:margin-left="0.9604in" fo:text-indent="0in">
        <style:tab-stops/>
      </style:paragraph-properties>
      <style:text-properties fo:hyphenate="false"/>
    </style:style>
    <style:style style:name="Z_LITCZ_WSP_2TIR_w_LITzm.częściwsp.podw.tir.wlit.literą" style:display-name="Z_LIT/CZ_WSP_2TIR_w_LIT – zm. części wsp. podw. tir. w lit. literą" style:family="paragraph" style:parent-style-name="Z_LIT2TIR_w_LITzm.podw.tir.wlit.literą" style:next-style-name="LITlitera">
      <style:paragraph-properties fo:margin-left="1.2916in" fo:text-indent="0in">
        <style:tab-stops/>
      </style:paragraph-properties>
      <style:text-properties fo:hyphenate="false"/>
    </style:style>
    <style:style style:name="Z_LITCZ_WSP_2TIR_w_PKTzm.częściwsp.podw.tir.wpktliterą" style:display-name="Z_LIT/CZ_WSP_2TIR_w_PKT – zm. części wsp. podw. tir. w pkt literą" style:family="paragraph" style:parent-style-name="Z_LIT2TIR_w_PKTzm.podw.tir.wpktliterą" style:next-style-name="LITlitera">
      <style:paragraph-properties fo:margin-left="1.6458in" fo:text-indent="0in">
        <style:tab-stops/>
      </style:paragraph-properties>
      <style:text-properties fo:hyphenate="false"/>
    </style:style>
    <style:style style:name="Z_TIR2TIR_w_PKTzm.podw.tir.wpkttiret" style:display-name="Z_TIR/2TIR_w_PKT – zm. podw. tir. w pkt tiret" style:family="paragraph" style:parent-style-name="Z_TIR2TIR_w_LITzm.podw.tir.wlit.tiret">
      <style:paragraph-properties fo:margin-left="2.1972in">
        <style:tab-stops/>
      </style:paragraph-properties>
      <style:text-properties fo:hyphenate="false"/>
    </style:style>
    <style:style style:name="Z_TIRCZ_WSP_2TIR_w_PKTzm.częściwsp.podw.tir.wpkttiret" style:display-name="Z_TIR/CZ_WSP_2TIR_w_PKT – zm. części wsp. podw. tir. w pkt tiret" style:family="paragraph" style:parent-style-name="Z_TIR2TIR_w_PKTzm.podw.tir.wpkttiret" style:next-style-name="TIRtiret">
      <style:paragraph-properties fo:margin-left="1.9215in" fo:text-indent="0in">
        <style:tab-stops/>
      </style:paragraph-properties>
      <style:text-properties fo:hyphenate="false"/>
    </style:style>
    <style:style style:name="ZZCZ_WSP_2TIR_w_LITzmianazm.częściwsp.podw.tir.wlit." style:display-name="ZZ/CZ_WSP_2TIR_w_LIT – zmiana zm. części wsp. podw. tir. w lit." style:family="paragraph" style:parent-style-name="ZZ2TIR_w_LITzmianazm.podw.tir.wlit.">
      <style:paragraph-properties fo:margin-left="1.9215in">
        <style:tab-stops/>
      </style:paragraph-properties>
      <style:text-properties fo:hyphenate="false"/>
    </style:style>
    <style:style style:name="ZZCZ_WSP_2TIR_w_PKTzmianazm.częściwsp.podw.tir.wpkt" style:display-name="ZZ/CZ_WSP_2TIR_w_PKT – zmiana zm. części wsp. podw. tir. w pkt" style:family="paragraph" style:parent-style-name="ZZ2TIR_w_LITzmianazm.podw.tir.wlit.">
      <style:paragraph-properties fo:margin-left="2.2756in" fo:text-indent="0in">
        <style:tab-stops/>
      </style:paragraph-properties>
      <style:text-properties fo:hyphenate="false"/>
    </style:style>
    <style:style style:name="ZCZ_WSP_2TIRzm.częściwspólnejpodw.tir.artykułempunktem" style:display-name="Z/CZ_WSP_2TIR – zm. części wspólnej podw. tir. artykułem (punktem)" style:family="paragraph" style:parent-style-name="ZCZ_WSP_PKTzm.częściwsp.pktartykułempunktem" style:next-style-name="PKTpunkt">
      <style:text-properties fo:hyphenate="false"/>
    </style:style>
    <style:style style:name="Z_LITCZ_WSP_2TIRzm.częściwsp.podw.tir.literą" style:display-name="Z_LIT/CZ_WSP_2TIR – zm. części wsp. podw. tir. literą" style:family="paragraph" style:parent-style-name="Z_LITCZ_WSP_PKTzm.częściwsp.pktliterą" style:next-style-name="LITlitera">
      <style:text-properties fo:hyphenate="false"/>
    </style:style>
    <style:style style:name="Z_TIRCZ_WSP_2TIRzm.częściwsp.podw.tir.tiret" style:display-name="Z_TIR/CZ_WSP_2TIR – zm. części wsp. podw. tir. tiret" style:family="paragraph" style:parent-style-name="Z_LITCZ_WSP_2TIRzm.częściwsp.podw.tir.literą" style:next-style-name="TIRtiret">
      <style:text-properties fo:hyphenate="false"/>
    </style:style>
    <style:style style:name="ZZ2TIRzmianazm.podw.tir." style:display-name="ZZ/2TIR – zmiana zm. podw. tir." style:family="paragraph" style:parent-style-name="ZZCZ_WSP_2TIRzmianazm.częściwsp.podw.tir.">
      <style:paragraph-properties fo:margin-left="1.5909in" fo:text-indent="-0.2756in">
        <style:tab-stops/>
      </style:paragraph-properties>
      <style:text-properties fo:hyphenate="false"/>
    </style:style>
    <style:style style:name="ZCZ_WSP_LITzm.częściwsp.lit.artykułempunktem" style:display-name="Z/CZ_WSP_LIT – zm. części wsp. lit. artykułem (punktem)" style:family="paragraph" style:parent-style-name="ZCZ_WSP_PKTzm.częściwsp.pktartykułempunktem" style:next-style-name="PKTpunkt">
      <style:text-properties fo:hyphenate="false"/>
    </style:style>
    <style:style style:name="ZCZ_WSP_TIRzm.częściwsp.tir.artykułempunktem" style:display-name="Z/CZ_WSP_TIR – zm. części wsp. tir. artykułem (punktem)" style:family="paragraph" style:parent-style-name="ZCZ_WSP_PKTzm.częściwsp.pktartykułempunktem" style:next-style-name="PKTpunkt">
      <style:text-properties fo:hyphenate="false"/>
    </style:style>
    <style:style style:name="Z_LITCZ_WSP_LITzm.częściwsp.lit.literą" style:display-name="Z_LIT/CZ_WSP_LIT – zm. części wsp. lit. literą" style:family="paragraph" style:parent-style-name="Z_LITCZ_WSP_PKTzm.częściwsp.pktliterą" style:next-style-name="LITlitera">
      <style:text-properties fo:hyphenate="false"/>
    </style:style>
    <style:style style:name="Z_LITCZ_WSP_TIRzm.częściwsp.tir.literą" style:display-name="Z_LIT/CZ_WSP_TIR – zm. części wsp. tir. literą" style:family="paragraph" style:parent-style-name="Z_LITCZ_WSP_PKTzm.częściwsp.pktliterą" style:next-style-name="LITlitera">
      <style:text-properties fo:hyphenate="false"/>
    </style:style>
    <style:style style:name="Z_TIRCZ_WSP_LITzm.częściwsp.lit.tiret" style:display-name="Z_TIR/CZ_WSP_LIT – zm. części wsp. lit. tiret" style:family="paragraph" style:parent-style-name="Z_TIRCZ_WSP_PKTzm.częściwsp.pkttiret" style:next-style-name="TIRtiret">
      <style:text-properties fo:hyphenate="false"/>
    </style:style>
    <style:style style:name="Z_TIRCZ_WSP_TIRzm.częściwsp.tir.tiret" style:display-name="Z_TIR/CZ_WSP_TIR – zm. części wsp. tir. tiret" style:family="paragraph" style:parent-style-name="Z_TIRCZ_WSP_PKTzm.częściwsp.pkttiret" style:next-style-name="TIRtiret">
      <style:text-properties fo:hyphenate="false"/>
    </style:style>
    <style:style style:name="ZZCZ_WSP_LITzmiana.zm.częściwsp.lit." style:display-name="ZZ/CZ_WSP_LIT – zmiana. zm. części wsp. lit." style:family="paragraph" style:parent-style-name="ZZCZ_WSP_PKTzmiana.zm.częściwsp.pkt">
      <style:text-properties fo:hyphenate="false"/>
    </style:style>
    <style:style style:name="ZZCZ_WSP_TIRzmiana.zm.częściwsp.tir." style:display-name="ZZ/CZ_WSP_TIR – zmiana. zm. części wsp. tir." style:family="paragraph" style:parent-style-name="ZZCZ_WSP_PKTzmiana.zm.częściwsp.pkt">
      <style:text-properties fo:hyphenate="false"/>
    </style:style>
    <style:style style:name="Z_2TIRCZ_WSP_TIRzm.częściwsp.tir.podwójnymtiret" style:display-name="Z_2TIR/CZ_WSP_TIR – zm. części wsp. tir. podwójnym tiret" style:family="paragraph" style:parent-style-name="Z_2TIRCZ_WSP_LITzm.częściwsp.lit.podwójnymtiret" style:next-style-name="TIRpodwójnytiret">
      <style:text-properties fo:hyphenate="false"/>
    </style:style>
    <style:style style:name="Z_2TIRCZ_WSP_2TIRzm.częściwsp.podw.tir.podwójnymtiret" style:display-name="Z_2TIR/CZ_WSP_2TIR – zm. części wsp. podw. tir. podwójnym tiret" style:family="paragraph" style:parent-style-name="Z_2TIRCZ_WSP_LITzm.częściwsp.lit.podwójnymtiret" style:next-style-name="TIRpodwójnytiret">
      <style:text-properties fo:hyphenate="false"/>
    </style:style>
    <style:style style:name="ZUSTzm.ust.artykułempunktem" style:display-name="Z/UST(§) – zm. ust. (§) artykułem (punktem)" style:family="paragraph" style:parent-style-name="ZARTzm.art.artykułempunktem">
      <style:text-properties fo:hyphenate="false"/>
    </style:style>
    <style:style style:name="ZZUSTzmianazm.ust." style:display-name="ZZ/UST(§) – zmiana zm. ust. (§)" style:family="paragraph" style:parent-style-name="ZZARTzmianazm.art.">
      <style:text-properties fo:hyphenate="false"/>
    </style:style>
    <style:style style:name="TYTDZ_PRZEDMprzedmiotregulacjitytułulubdziału" style:display-name="TYT(DZ)_PRZEDM – przedmiot regulacji tytułu lub działu" style:family="paragraph" style:next-style-name="ARTart.ustawynp.rozporządzenia">
      <style:paragraph-properties fo:keep-with-next="always" fo:text-align="center" fo:margin-top="0.0833in"/>
      <style:text-properties fo:font-weight="bold" style:font-weight-asian="bold" style:font-size-complex="13pt" fo:hyphenate="false"/>
    </style:style>
    <style:style style:name="ZNIEART_TEKSTzm.tekstunieartykułowanego" style:display-name="Z/NIEART_TEKST – zm. tekstu nieartykułowanego" style:family="paragraph" style:parent-style-name="NIEART_TEKSTtekstnieartykułowanynp.podst.prawnarozp.lubpreambuła">
      <style:paragraph-properties fo:margin-left="0.3541in">
        <style:tab-stops/>
      </style:paragraph-properties>
      <style:text-properties fo:hyphenate="false"/>
    </style:style>
    <style:style style:name="ZZCZĘŚCIKSIĘGIzmianazm.ozn.iprzedm.częściksięgiartykułempunktem" style:display-name="ZZ/CZĘŚCI(KSIĘGI) – zmiana zm. ozn. i przedm. części (księgi) artykułem (punktem)" style:family="paragraph" style:parent-style-name="ZCZĘŚCIKSIĘGIzm.ozn.iprzedm.częściksięgiartykułempunktem" style:next-style-name="ZZARTzmianazm.art.">
      <style:paragraph-properties fo:margin-top="0in" fo:margin-left="1.3152in">
        <style:tab-stops/>
      </style:paragraph-properties>
      <style:text-properties fo:hyphenate="false"/>
    </style:style>
    <style:style style:name="ZZTYTDZ_OZNzmianazm.ozn.tytułudziałuartykułempunktem" style:display-name="ZZ/TYT(DZ)_OZN – zmiana zm. ozn. tytułu (działu) artykułem (punktem)" style:family="paragraph" style:parent-style-name="ZTYTDZ_OZNzm.ozn.tytułudziałuartykułempunktem" style:next-style-name="ZZARTzmianazm.art.">
      <style:paragraph-properties fo:margin-left="1.3152in">
        <style:tab-stops/>
      </style:paragraph-properties>
      <style:text-properties fo:hyphenate="false"/>
    </style:style>
    <style:style style:name="ZZTYTDZ_PRZEDMzmianazm.przedm.tytułulubdziałuartykułempunktem" style:display-name="ZZ/TYT(DZ)_PRZEDM – zmiana zm. przedm. tytułu lub działu artykułem (punktem)" style:family="paragraph" style:parent-style-name="ZTYTDZ_PRZEDMzm.przedm.tytułulubdziałuartykułempunktem" style:next-style-name="ZZARTzmianazm.art.">
      <style:paragraph-properties fo:margin-left="1.3152in">
        <style:tab-stops/>
      </style:paragraph-properties>
      <style:text-properties fo:hyphenate="false"/>
    </style:style>
    <style:style style:name="ZZROZDZODDZ_OZNzmianazm.ozn.rozdz.oddz.artykułempunktem" style:display-name="ZZ/ROZDZ(ODDZ)_OZN – zmiana zm. ozn. rozdz. (oddz.) artykułem (punktem)" style:family="paragraph" style:parent-style-name="ZROZDZODDZ_OZNzm.ozn.rozdz.oddz.artykułempunktem" style:next-style-name="ZZROZDZODDZ_PRZEDMzmianazm.przedm.rozdz.oddz.artykułempunktem">
      <style:paragraph-properties fo:margin-left="1.3152in">
        <style:tab-stops/>
      </style:paragraph-properties>
      <style:text-properties fo:hyphenate="false"/>
    </style:style>
    <style:style style:name="ZZROZDZODDZ_PRZEDMzmianazm.przedm.rozdz.oddz.artykułempunktem" style:display-name="ZZ/ROZDZ(ODDZ)_PRZEDM – zmiana zm. przedm. rozdz. (oddz.) artykułem (punktem)" style:family="paragraph" style:parent-style-name="ZROZDZODDZ_PRZEDMzm.przedm.rozdz.oddz.artykułempunktem" style:next-style-name="ZZARTzmianazm.art.">
      <style:paragraph-properties fo:margin-left="1.3152in">
        <style:tab-stops/>
      </style:paragraph-properties>
      <style:text-properties fo:hyphenate="false"/>
    </style:style>
    <style:style style:name="P1_w_TABELIpoziom1numeracjiwtabeli" style:display-name="P1_w_TABELI – poziom 1 numeracji w tabeli" style:family="paragraph" style:parent-style-name="PKTpunkt">
      <style:paragraph-properties fo:margin-left="0.2756in" fo:text-indent="-0.2756in">
        <style:tab-stops/>
      </style:paragraph-properties>
      <style:text-properties style:letter-kerning="true" fo:hyphenate="false"/>
    </style:style>
    <style:style style:name="CZ_WSP_P1_w_TABELIczęśćwsp.poziomu1numeracjiwtabeli" style:display-name="CZ_WSP_P1_w_TABELI – część wsp. poziomu 1 numeracji w tabeli" style:family="paragraph" style:parent-style-name="P1_w_TABELIpoziom1numeracjiwtabeli" style:next-style-name="Normalny">
      <style:paragraph-properties fo:margin-left="0in" fo:text-indent="0in">
        <style:tab-stops/>
      </style:paragraph-properties>
      <style:text-properties fo:hyphenate="false"/>
    </style:style>
    <style:style style:name="P2_w_TABELIpoziom2numeracjiwtabeli" style:display-name="P2_w_TABELI – poziom 2 numeracji w tabeli" style:family="paragraph" style:parent-style-name="P1_w_TABELIpoziom1numeracjiwtabeli">
      <style:paragraph-properties fo:margin-left="0.5513in">
        <style:tab-stops/>
      </style:paragraph-properties>
      <style:text-properties fo:hyphenate="false"/>
    </style:style>
    <style:style style:name="P3_w_TABELIpoziom3numeracjiwtabeli" style:display-name="P3_w_TABELI – poziom 3 numeracji w tabeli" style:family="paragraph" style:parent-style-name="P2_w_TABELIpoziom2numeracjiwtabeli">
      <style:paragraph-properties fo:margin-left="0.827in">
        <style:tab-stops/>
      </style:paragraph-properties>
      <style:text-properties fo:hyphenate="false"/>
    </style:style>
    <style:style style:name="CZ_WSP_P2_w_TABELIczęśćwsp.poziomu2numeracjiwtabeli" style:display-name="CZ_WSP_P2_w_TABELI – część wsp. poziomu 2 numeracji w tabeli" style:family="paragraph" style:parent-style-name="CZ_WSP_P1_w_TABELIczęśćwsp.poziomu1numeracjiwtabeli" style:next-style-name="Normalny">
      <style:paragraph-properties fo:margin-left="0.2756in">
        <style:tab-stops/>
      </style:paragraph-properties>
      <style:text-properties fo:hyphenate="false"/>
    </style:style>
    <style:style style:name="CZ_WSP_P3_w_TABELIczęśćwsp.poziomu3numeracjiwtabeli" style:display-name="CZ_WSP_P3_w_TABELI – część wsp. poziomu 3 numeracji w tabeli" style:family="paragraph" style:parent-style-name="CZ_WSP_P2_w_TABELIczęśćwsp.poziomu2numeracjiwtabeli">
      <style:paragraph-properties fo:margin-left="0.5513in">
        <style:tab-stops/>
      </style:paragraph-properties>
      <style:text-properties fo:hyphenate="false"/>
    </style:style>
    <style:style style:name="CZ_WSP_P4_w_TABELIczęśćwsp.poziomu4numeracjiwtabeli" style:display-name="CZ_WSP_P4_w_TABELI – część wsp. poziomu 4 numeracji w tabeli" style:family="paragraph" style:parent-style-name="CZ_WSP_P3_w_TABELIczęśćwsp.poziomu3numeracjiwtabeli">
      <style:paragraph-properties fo:margin-left="0.827in">
        <style:tab-stops/>
      </style:paragraph-properties>
      <style:text-properties fo:hyphenate="false"/>
    </style:style>
    <style:style style:name="P4_w_TABELIpoziom4numeracjiwtabeli" style:display-name="P4_w_TABELI – poziom 4 numeracji w tabeli" style:family="paragraph" style:parent-style-name="P3_w_TABELIpoziom3numeracjiwtabeli">
      <style:paragraph-properties fo:margin-left="1.1027in">
        <style:tab-stops/>
      </style:paragraph-properties>
      <style:text-properties fo:hyphenate="false"/>
    </style:style>
    <style:style style:name="TYT_TABELItytułtabeli" style:display-name="TYT_TABELI – tytuł tabeli" style:family="paragraph" style:parent-style-name="TYTDZ_OZNoznaczenietytułulubdziału">
      <style:text-properties fo:font-weight="bold" style:font-weight-asian="bold" fo:hyphenate="false"/>
    </style:style>
    <style:style style:name="OZN_PROJEKTUwskazaniedatylubwersjiprojektu" style:display-name="OZN_PROJEKTU – wskazanie daty lub wersji projektu" style:family="paragraph" style:next-style-name="OZN_RODZ_AKTUtzn.ustawalubrozporządzenieiorganwydający">
      <style:paragraph-properties fo:text-align="end"/>
      <style:text-properties style:font-name="Times New Roman" style:font-name-asian="Times New Roman" style:font-name-complex="Arial" style:font-size-complex="10pt" style:text-underline-type="single" style:text-underline-style="solid" style:text-underline-width="auto" style:text-underline-mode="continuous" fo:hyphenate="false"/>
    </style:style>
    <style:style style:name="NAZ_ORG_WYDnazwaorganuwydającegoprojektowanyakt" style:display-name="NAZ_ORG_WYD – nazwa organu wydającego projektowany akt" style:family="paragraph" style:parent-style-name="OZN_RODZ_AKTUtzn.ustawalubrozporządzenieiorganwydający">
      <style:paragraph-properties fo:margin-left="3.3472in">
        <style:tab-stops/>
      </style:paragraph-properties>
      <style:text-properties fo:letter-spacing="normal" fo:hyphenate="false"/>
    </style:style>
    <style:style style:name="NAZ_ORG_W_POROZUMIENIUnazwaorganuwporozumieniuzktórymaktjestwydawany" style:display-name="NAZ_ORG_W_POROZUMIENIU – nazwa organu w porozumieniu z którym akt jest wydawany" style:family="paragraph" style:parent-style-name="NAZ_ORG_WYDnazwaorganuwydającegoprojektowanyakt">
      <style:paragraph-properties fo:text-align="start" fo:margin-left="0in" fo:margin-right="3.3472in">
        <style:tab-stops/>
      </style:paragraph-properties>
      <style:text-properties fo:hyphenate="false"/>
    </style:style>
    <style:style style:name="TEKSTwporozumieniu" style:display-name="TEKST&quot;w porozumieniu:&quot;" style:family="paragraph" style:next-style-name="NAZ_ORG_W_POROZUMIENIUnazwaorganuwporozumieniuzktórymaktjestwydawany">
      <style:text-properties style:font-name="Times New Roman" style:font-name-asian="Times New Roman" style:font-name-complex="Arial" fo:font-weight="bold" style:font-weight-asian="bold" style:font-size-complex="10pt" fo:hyphenate="false"/>
    </style:style>
    <style:style style:name="CZ_WSP_PKT_ODNOŚNIKAczęśćwsp.punkówodnośnika" style:display-name="CZ_WSP_PKT_ODNOŚNIKA – część wsp. punków odnośnika" style:family="paragraph" style:parent-style-name="PKT_ODNOŚNIKApunktodnośnika">
      <style:paragraph-properties fo:margin-left="0.1972in" fo:text-indent="0in">
        <style:tab-stops/>
      </style:paragraph-properties>
      <style:text-properties fo:hyphenate="false"/>
    </style:style>
    <style:style style:name="ZCZ_WSP_PKT_ODNOŚNIKAzm.częściwsp.pktodnośnikaartykułempunktem" style:display-name="Z/CZ_WSP_PKT_ODNOŚNIKA – zm. części wsp. pkt odnośnika artykułem (punktem)" style:family="paragraph" style:parent-style-name="ZPKT_ODNOŚNIKAzm.pktodnośnikaartykułempunktem" style:next-style-name="PKTpunkt">
      <style:paragraph-properties fo:margin-left="0.3541in" fo:text-indent="0in">
        <style:tab-stops/>
      </style:paragraph-properties>
      <style:text-properties fo:hyphenate="false"/>
    </style:style>
    <style:style style:name="NOTATKI_LEGISLATORA" style:display-name="NOTATKI_LEGISLATORA" style:family="paragraph" style:parent-style-name="Normalny">
      <style:text-properties fo:font-weight="bold" style:font-weight-asian="bold" fo:font-style="italic" style:font-style-asian="italic" fo:hyphenate="false"/>
    </style:style>
    <style:style style:name="OZN_ZAŁĄCZNIKAwskazanienrzałącznika" style:display-name="OZN_ZAŁĄCZNIKA – wskazanie nr załącznika" style:family="paragraph" style:parent-style-name="OZN_PROJEKTUwskazaniedatylubwersjiprojektu">
      <style:paragraph-properties fo:keep-with-next="always"/>
      <style:text-properties fo:font-weight="bold" style:font-weight-asian="bold" style:text-underline-type="none" fo:hyphenate="false"/>
    </style:style>
    <style:style style:name="OZN_PARAFYADNOTACJE" style:display-name="OZN_PARAFY(ADNOTACJE)" style:family="paragraph" style:parent-style-name="ODNOŚNIKtreśćodnośnika">
      <style:text-properties fo:hyphenate="false"/>
    </style:style>
    <style:style style:name="TEKSTZałącznikido..." style:display-name="TEKST&quot;Załącznik(i) do ...&quot;" style:family="paragraph">
      <style:paragraph-properties fo:keep-with-next="always" style:contextual-spacing="true" fo:margin-bottom="0.1666in" fo:line-height="100%" fo:margin-left="3.9375in">
        <style:tab-stops/>
      </style:paragraph-properties>
      <style:text-properties style:font-name="Times New Roman" style:font-name-asian="Times New Roman" style:font-name-complex="Arial" style:font-size-complex="10pt" fo:hyphenate="false"/>
    </style:style>
    <style:style style:name="LIT_ODNOŚNIKAliteraodnośnika" style:display-name="LIT_ODNOŚNIKA – litera odnośnika" style:family="paragraph" style:parent-style-name="PKT_ODNOŚNIKApunktodnośnika">
      <style:paragraph-properties fo:margin-left="0.5909in">
        <style:tab-stops/>
      </style:paragraph-properties>
      <style:text-properties fo:hyphenate="false"/>
    </style:style>
    <style:style style:name="CZ_WSP_LIT_ODNOŚNIKAczęśćwsp.literodnośnika" style:display-name="CZ_WSP_LIT_ODNOŚNIKA – część wsp. liter odnośnika" style:family="paragraph" style:parent-style-name="LIT_ODNOŚNIKAliteraodnośnika">
      <style:paragraph-properties fo:margin-left="0.3937in" fo:text-indent="0in">
        <style:tab-stops/>
      </style:paragraph-properties>
      <style:text-properties fo:hyphenate="false"/>
    </style:style>
    <style:style style:name="PKT_OTJpunktobwieszczeniatekstujednolitegonp.1." style:display-name="PKT_OTJ – punkt obwieszczenia tekstu jednolitego np. &quot;1.&quot;" style:family="paragraph" style:parent-style-name="ARTart.ustawynp.rozporządzenia">
      <style:paragraph-properties fo:margin-left="-0.3541in">
        <style:tab-stops/>
      </style:paragraph-properties>
      <style:text-properties fo:hyphenate="false"/>
    </style:style>
    <style:style style:name="PPKT_OTJpodpunktwobwieszczeniutekstujednolitegonp.1" style:display-name="PPKT_OTJ – podpunkt w obwieszczeniu tekstu jednolitego np. &quot;1)&quot;" style:family="paragraph" style:parent-style-name="PKT_OTJpunktobwieszczeniatekstujednolitegonp.1.">
      <style:paragraph-properties fo:margin-left="0in" fo:text-indent="-0.3541in">
        <style:tab-stops/>
      </style:paragraph-properties>
      <style:text-properties fo:hyphenate="false"/>
    </style:style>
    <style:style style:name="CZ_WSP_PPKT_OTJczęśćwsp.podpunktówwobwieszczeniutekstujednolitego" style:display-name="CZ_WSP_PPKT_OTJ – część wsp. podpunktów w obwieszczeniu tekstu jednolitego" style:family="paragraph" style:parent-style-name="PPKT_OTJpodpunktwobwieszczeniutekstujednolitegonp.1">
      <style:paragraph-properties fo:margin-left="-0.3541in" fo:text-indent="0in">
        <style:tab-stops/>
      </style:paragraph-properties>
      <style:text-properties fo:hyphenate="false"/>
    </style:style>
    <style:style style:name="TEKSTOBWIESZCZENIENAZWA_ORGANU_WYDAJĄCEGO_OTJ" style:display-name="TEKST&quot;OBWIESZCZENIE&quot;(NAZWA_ORGANU_WYDAJĄCEGO_OTJ)" style:family="paragraph" style:parent-style-name="OZN_RODZ_AKTUtzn.ustawalubrozporządzenieiorganwydający">
      <style:paragraph-properties fo:margin-left="-0.3541in">
        <style:tab-stops/>
      </style:paragraph-properties>
      <style:text-properties fo:hyphenate="false"/>
    </style:style>
    <style:style style:name="DATA_OTJdatawydaniaobwieszczeniatekstujednolitego" style:display-name="DATA_OTJ – data wydania obwieszczenia tekstu jednolitego" style:family="paragraph" style:parent-style-name="DATA_AKTUdatauchwalenialubwydaniaaktu">
      <style:paragraph-properties fo:margin-left="-0.3541in">
        <style:tab-stops/>
      </style:paragraph-properties>
      <style:text-properties fo:hyphenate="false"/>
    </style:style>
    <style:style style:name="TYTUŁ_OTJprzedmiotobwieszczeniatekstujednolitego" style:display-name="TYTUŁ_OTJ – przedmiot obwieszczenia tekstu jednolitego" style:family="paragraph" style:parent-style-name="TYTUŁ_AKTUprzedmiotregulacjiustawylubrozporządzenia">
      <style:paragraph-properties fo:margin-left="-0.3541in">
        <style:tab-stops/>
      </style:paragraph-properties>
      <style:text-properties fo:hyphenate="false"/>
    </style:style>
    <style:style style:name="ZLIT_ODNOŚNIKAzm.lit.odnośnikaartykułempunktem" style:display-name="Z/LIT_ODNOŚNIKA – zm. lit. odnośnika artykułem (punktem)" style:family="paragraph" style:parent-style-name="ZPKT_ODNOŚNIKAzm.pktodnośnikaartykułempunktem" style:next-style-name="PKTpunkt">
      <style:text-properties fo:hyphenate="false"/>
    </style:style>
    <style:style style:name="ZLIT_w_PKT_ODNOŚNIKAzm.lit.wpktodnośnikaartykułempunktem" style:display-name="Z/LIT_w_PKT_ODNOŚNIKA – zm. lit. w pkt odnośnika artykułem (punktem)" style:family="paragraph" style:parent-style-name="ZLIT_ODNOŚNIKAzm.lit.odnośnikaartykułempunktem">
      <style:paragraph-properties fo:margin-left="0.9055in">
        <style:tab-stops/>
      </style:paragraph-properties>
      <style:text-properties fo:hyphenate="false"/>
    </style:style>
    <style:style style:name="ZLIT_w_PKT_w_ODNOŚNIKUzm.lit.wpktwzmienianymodnośnikuartykułempunktem" style:display-name="Z/LIT_w_PKT_w_ODNOŚNIKU – zm. lit. w pkt w zmienianym odnośniku artykułem (punktem)" style:family="paragraph" style:parent-style-name="ZPKT_w_ODNOŚNIKUzm.pktwzmienianymodnośnikuartykułempunktem">
      <style:paragraph-properties fo:margin-left="1.1812in">
        <style:tab-stops/>
      </style:paragraph-properties>
      <style:text-properties fo:hyphenate="false"/>
    </style:style>
    <style:style style:name="ZCZ_WSP_LIT_ODNOŚNIKAzm.częściwsp.litodnośnikaartykułempunktem" style:display-name="Z/CZ_WSP_LIT_ODNOŚNIKA – zm. części wsp. lit odnośnika artykułem (punktem)" style:family="paragraph" style:parent-style-name="ZCZ_WSP_PKT_ODNOŚNIKAzm.częściwsp.pktodnośnikaartykułempunktem" style:next-style-name="PKTpunkt">
      <style:text-properties fo:hyphenate="false"/>
    </style:style>
    <style:style style:name="ZCZ_WSP_LIT_w_PKT_ODNOŚNIKAzm.częściwsp.lit.wpktodnośnikaartykułempunktem" style:display-name="Z/CZ_WSP_LIT_w_PKT_ODNOŚNIKA – zm. części wsp. lit. w pkt odnośnika artykułem (punktem)" style:family="paragraph" style:parent-style-name="ZCZ_WSP_LIT_ODNOŚNIKAzm.częściwsp.litodnośnikaartykułempunktem">
      <style:paragraph-properties fo:margin-left="0.6298in">
        <style:tab-stops/>
      </style:paragraph-properties>
      <style:text-properties fo:hyphenate="false"/>
    </style:style>
    <style:style style:name="ZCZ_WSP_PKT_w_ODNOŚNIKUzm.częściwsp.pktwzmienianymodnośnikuartykułempunktem" style:display-name="Z/CZ_WSP_PKT_w_ODNOŚNIKU – zm. części wsp. pkt w zmienianym odnośniku artykułem (punktem)" style:family="paragraph" style:parent-style-name="ZCZ_WSP_PKT_ODNOŚNIKAzm.częściwsp.pktodnośnikaartykułempunktem">
      <style:paragraph-properties fo:margin-left="0.6298in">
        <style:tab-stops/>
      </style:paragraph-properties>
      <style:text-properties fo:hyphenate="false"/>
    </style:style>
    <style:style style:name="ZCZ_WSP_LIT_w_PKT_w_ODNOŚNIKUzm.częściwsp.lit.wpktwzmienianymodnośnikuartykułempunktem" style:display-name="Z/CZ_WSP_LIT_w_PKT_w_ODNOŚNIKU – zm. części wsp. lit. w pkt w zmienianym odnośniku artykułem (punktem)" style:family="paragraph" style:parent-style-name="ZCZ_WSP_PKT_w_ODNOŚNIKUzm.częściwsp.pktwzmienianymodnośnikuartykułempunktem">
      <style:paragraph-properties fo:margin-left="0.9055in">
        <style:tab-stops/>
      </style:paragraph-properties>
      <style:text-properties fo:hyphenate="false"/>
    </style:style>
    <style:style style:name="ZDANIE_NAST_NOWY_WIERSZnp.zd.drugienowywierszwust." style:display-name="ZDANIE_NAST_NOWY_WIERSZ – np. zd. drugie (nowy wiersz) w ust." style:family="paragraph" style:parent-style-name="CZ_WSP_PKTczęśćwspólnapunktów" style:next-style-name="USTust.np.kodeksu">
      <style:text-properties fo:hyphenate="false"/>
    </style:style>
    <style:style style:name="ZZFRAGzmianazm.fragmentunp.zdania" style:display-name="ZZ/FRAG – zmiana zm. fragmentu (np. zdania)" style:family="paragraph" style:parent-style-name="ZZCZ_WSP_PKTzmiana.zm.częściwsp.pkt">
      <style:text-properties fo:hyphenate="false"/>
    </style:style>
    <style:style style:name="Z_2TIRPKTzm.pktpodwójnymtiret" style:display-name="Z_2TIR/PKT – zm. pkt podwójnym tiret" style:family="paragraph" style:parent-style-name="Z_2TIRLITzm.lit.podwójnymtiret">
      <style:paragraph-properties fo:margin-left="1.5902in" fo:text-indent="-0.3541in">
        <style:tab-stops/>
      </style:paragraph-properties>
      <style:text-properties style:font-name="Times New Roman" fo:hyphenate="false"/>
    </style:style>
    <style:style style:name="Z_2TIRLIT_w_PKTzm.lit.wpktpodwójnymtiret" style:display-name="Z_2TIR/LIT_w_PKT – zm. lit. w pkt podwójnym tiret" style:family="paragraph" style:parent-style-name="Z_2TIRLITzm.lit.podwójnymtiret">
      <style:paragraph-properties fo:margin-left="1.9215in">
        <style:tab-stops/>
      </style:paragraph-properties>
      <style:text-properties style:font-name="Times New Roman" fo:hyphenate="false"/>
    </style:style>
    <style:style style:name="Z_2TIRTIR_w_PKTzm.tir.wpktpodwójnymtiret" style:display-name="Z_2TIR/TIR_w_PKT – zm. tir. w pkt podwójnym tiret" style:family="paragraph" style:parent-style-name="Z_2TIRTIR_w_LITzm.tir.wlit.podwójnymtiret">
      <style:paragraph-properties fo:margin-left="2.1972in">
        <style:tab-stops/>
      </style:paragraph-properties>
      <style:text-properties style:font-name="Times New Roman" fo:language="en" fo:country="US" fo:hyphenate="false"/>
    </style:style>
    <style:style style:name="Z_2TIR2TIR_w_PKTzm.podw.tir.wpktpodwójnymtiret" style:display-name="Z_2TIR/2TIR_w_PKT – zm. podw. tir. w pkt podwójnym tiret" style:family="paragraph" style:parent-style-name="Z_2TIR2TIR_w_LITzm.podw.tir.wlit.podwójnymtiret">
      <style:paragraph-properties fo:margin-left="2.4729in">
        <style:tab-stops/>
      </style:paragraph-properties>
      <style:text-properties style:font-name="Times New Roman" fo:language="en" fo:country="US" fo:hyphenate="false"/>
    </style:style>
    <style:style style:name="Z_2TIRARTzm.art.podwójnymtiret" style:display-name="Z_2TIR/ART(§) – zm. art. (§) podwójnym tiret" style:family="paragraph" style:parent-style-name="Z_2TIRPKTzm.pktpodwójnymtiret">
      <style:paragraph-properties fo:margin-left="1.2361in" fo:text-indent="0.3541in">
        <style:tab-stops/>
      </style:paragraph-properties>
      <style:text-properties fo:hyphenate="false"/>
    </style:style>
    <style:style style:name="Z_2TIRUSTzm.ust.podwójnymtiret" style:display-name="Z_2TIR/UST(§) – zm. ust. (§) podwójnym tiret" style:family="paragraph" style:parent-style-name="Z_2TIRPKTzm.pktpodwójnymtiret">
      <style:paragraph-properties fo:margin-left="1.2361in" fo:text-indent="0.3541in">
        <style:tab-stops/>
      </style:paragraph-properties>
      <style:text-properties fo:hyphenate="false"/>
    </style:style>
    <style:style style:name="Z_2TIRCZ_WSP_2TIR_w_PKTzm.częściwsp.podw.tir.wpktpodwójnymtiret" style:display-name="Z_2TIR/CZ_WSP_2TIR_w_PKT – zm. części wsp. podw. tir. w pkt podwójnym tiret" style:family="paragraph" style:parent-style-name="Z_2TIR2TIR_w_PKTzm.podw.tir.wpktpodwójnymtiret">
      <style:paragraph-properties fo:margin-left="2.1972in" fo:text-indent="0in">
        <style:tab-stops/>
      </style:paragraph-properties>
      <style:text-properties fo:hyphenate="false"/>
    </style:style>
    <style:style style:name="Z_2TIRCZ_WSP_PKTzm.częściwsp.pktpodwójnymtiret" style:display-name="Z_2TIR/CZ_WSP_PKT – zm. części wsp. pkt podwójnym tiret" style:family="paragraph" style:parent-style-name="Z_2TIRPKTzm.pktpodwójnymtiret">
      <style:paragraph-properties fo:margin-left="1.2361in" fo:text-indent="0in">
        <style:tab-stops/>
      </style:paragraph-properties>
      <style:text-properties fo:hyphenate="false"/>
    </style:style>
    <style:style style:name="Z_2TIRCZ_WSP_LIT_w_PKTzm.częściwsp.lit.wpktpodwójnymtiret" style:display-name="Z_2TIR/CZ_WSP_LIT_w_PKT – zm. części wsp. lit. w pkt podwójnym tiret" style:family="paragraph" style:parent-style-name="Z_2TIRLIT_w_PKTzm.lit.wpktpodwójnymtiret">
      <style:paragraph-properties fo:margin-left="1.5909in" fo:text-indent="0in">
        <style:tab-stops/>
      </style:paragraph-properties>
      <style:text-properties fo:hyphenate="false"/>
    </style:style>
    <style:style style:name="Z_2TIRCZ_WSP_TIR_w_PKTzm.częściwsp.tir.wpktpodwójnymtiret" style:display-name="Z_2TIR/CZ_WSP_TIR_w_PKT – zm. części wsp. tir. w pkt podwójnym tiret" style:family="paragraph" style:parent-style-name="Z_2TIRTIR_w_PKTzm.tir.wpktpodwójnymtiret">
      <style:paragraph-properties fo:margin-left="1.9215in" fo:text-indent="0in">
        <style:tab-stops/>
      </style:paragraph-properties>
      <style:text-properties fo:hyphenate="false"/>
    </style:style>
    <style:style style:name="Z_LITARTzm.art.literą" style:display-name="Z_LIT/ART(§) – zm. art. (§) literą" style:family="paragraph" style:parent-style-name="Z_LITUSTzm.ust.literą">
      <style:text-properties style:font-name="Times New Roman" fo:hyphenate="false"/>
    </style:style>
    <style:style style:name="Z_TIRARTzm.art.tiret" style:display-name="Z_TIR/ART(§) – zm. art. (§) tiret" style:family="paragraph" style:parent-style-name="Z_TIRPKTzm.pkttiret">
      <style:paragraph-properties fo:margin-left="0.9604in" fo:text-indent="0.3541in">
        <style:tab-stops/>
      </style:paragraph-properties>
      <style:text-properties style:font-name="Times New Roman" fo:hyphenate="false"/>
    </style:style>
    <style:style style:name="Z_TIRUSTzm.ust.tiret" style:display-name="Z_TIR/UST(§) – zm. ust. (§) tiret" style:family="paragraph" style:parent-style-name="Z_TIRARTzm.art.tiret">
      <style:text-properties fo:hyphenate="false"/>
    </style:style>
    <style:style style:name="Z_LITKSIĘGIzm.ozn.iprzedm.księgiliterą" style:display-name="Z_LIT/KSIĘGI – zm. ozn. i przedm. księgi literą" style:family="paragraph" style:parent-style-name="ZCZĘŚCIKSIĘGIzm.ozn.iprzedm.częściksięgiartykułempunktem">
      <style:paragraph-properties fo:margin-left="0.6854in">
        <style:tab-stops/>
      </style:paragraph-properties>
      <style:text-properties fo:hyphenate="false"/>
    </style:style>
    <style:style style:name="Z_LITTYTDZ_OZNzm.ozn.tytułudziałuliterą" style:display-name="Z_LIT/TYT(DZ)_OZN – zm. ozn. tytułu (działu) literą" style:family="paragraph" style:parent-style-name="ZTYTDZ_OZNzm.ozn.tytułudziałuartykułempunktem" style:next-style-name="Z_LITTYTDZ_PRZEDMzm.przedm.tytułudziałuliterą">
      <style:paragraph-properties fo:margin-left="0.6854in">
        <style:tab-stops/>
      </style:paragraph-properties>
      <style:text-properties fo:hyphenate="false"/>
    </style:style>
    <style:style style:name="Z_LITTYTDZ_PRZEDMzm.przedm.tytułudziałuliterą" style:display-name="Z_LIT/TYT(DZ)_PRZEDM – zm. przedm. tytułu (działu) literą" style:family="paragraph" style:parent-style-name="ZTYTDZ_PRZEDMzm.przedm.tytułulubdziałuartykułempunktem">
      <style:paragraph-properties fo:margin-left="0.6854in">
        <style:tab-stops/>
      </style:paragraph-properties>
      <style:text-properties fo:hyphenate="false"/>
    </style:style>
    <style:style style:name="Z_LITROZDZODDZ_OZNzm.ozn.rozdz.oddz.literą" style:display-name="Z_LIT/ROZDZ(ODDZ)_OZN – zm. ozn. rozdz. (oddz.) literą" style:family="paragraph" style:parent-style-name="ZROZDZODDZ_OZNzm.ozn.rozdz.oddz.artykułempunktem" style:next-style-name="Z_LITROZDZODDZ_PRZEDMzm.przedm.rozdz.oddz.literą">
      <style:paragraph-properties fo:margin-left="0.6854in">
        <style:tab-stops/>
      </style:paragraph-properties>
      <style:text-properties fo:hyphenate="false"/>
    </style:style>
    <style:style style:name="Z_LITROZDZODDZ_PRZEDMzm.przedm.rozdz.oddz.literą" style:display-name="Z_LIT/ROZDZ(ODDZ)_PRZEDM – zm. przedm. rozdz. (oddz.) literą" style:family="paragraph" style:parent-style-name="ZROZDZODDZ_PRZEDMzm.przedm.rozdz.oddz.artykułempunktem" style:next-style-name="Z_LITARTzm.art.literą">
      <style:paragraph-properties fo:margin-left="0.6854in">
        <style:tab-stops/>
      </style:paragraph-properties>
      <style:text-properties fo:hyphenate="false"/>
    </style:style>
    <style:style style:name="Z_TIRDZ_OZNzm.ozn.działutiret" style:display-name="Z_TIR/DZ_OZN – zm. ozn. działu tiret" style:family="paragraph" style:parent-style-name="Z_LITTYTDZ_OZNzm.ozn.tytułudziałuliterą" style:next-style-name="Z_TIRDZ_PRZEDMzm.przedm.działutiret">
      <style:paragraph-properties fo:margin-left="0.9604in">
        <style:tab-stops/>
      </style:paragraph-properties>
      <style:text-properties fo:hyphenate="false"/>
    </style:style>
    <style:style style:name="Z_TIRDZ_PRZEDMzm.przedm.działutiret" style:display-name="Z_TIR/DZ_PRZEDM – zm. przedm. działu tiret" style:family="paragraph" style:parent-style-name="Z_LITTYTDZ_PRZEDMzm.przedm.tytułudziałuliterą">
      <style:paragraph-properties fo:margin-left="0.9604in">
        <style:tab-stops/>
      </style:paragraph-properties>
      <style:text-properties fo:hyphenate="false"/>
    </style:style>
    <style:style style:name="Z_TIRROZDZODDZ_OZNzm.ozn.rozdz.oddz.tiret" style:display-name="Z_TIR/ROZDZ(ODDZ)_OZN – zm. ozn. rozdz. (oddz.) tiret" style:family="paragraph" style:parent-style-name="Z_LITROZDZODDZ_OZNzm.ozn.rozdz.oddz.literą" style:next-style-name="Z_TIRROZDZODDZ_PRZEDMzm.przedm.rozdz.oddz.tiret">
      <style:paragraph-properties fo:margin-left="0.9604in">
        <style:tab-stops/>
      </style:paragraph-properties>
      <style:text-properties fo:hyphenate="false"/>
    </style:style>
    <style:style style:name="Z_TIRROZDZODDZ_PRZEDMzm.przedm.rozdz.oddz.tiret" style:display-name="Z_TIR/ROZDZ(ODDZ)_PRZEDM – zm. przedm. rozdz. (oddz.) tiret" style:family="paragraph" style:parent-style-name="Z_LITROZDZODDZ_PRZEDMzm.przedm.rozdz.oddz.literą">
      <style:paragraph-properties fo:margin-left="0.9604in">
        <style:tab-stops/>
      </style:paragraph-properties>
      <style:text-properties fo:hyphenate="false"/>
    </style:style>
    <style:style style:name="Z_2TIRROZDZODDZ_OZNzm.ozn.rozdz.oddz.podwójnymtiret" style:display-name="Z_2TIR/ROZDZ(ODDZ)_OZN – zm. ozn. rozdz. (oddz.) podwójnym tiret" style:family="paragraph" style:parent-style-name="Z_TIRROZDZODDZ_OZNzm.ozn.rozdz.oddz.tiret" style:next-style-name="Z_2TIRROZDZODDZ_PRZEDMzm.przedm.rozdz.oddz.podwójnymtiret">
      <style:paragraph-properties fo:margin-left="1.2361in">
        <style:tab-stops/>
      </style:paragraph-properties>
      <style:text-properties fo:hyphenate="false"/>
    </style:style>
    <style:style style:name="Z_2TIRROZDZODDZ_PRZEDMzm.przedm.rozdz.oddz.podwójnymtiret" style:display-name="Z_2TIR/ROZDZ(ODDZ)_PRZEDM – zm. przedm. rozdz. (oddz.) podwójnym tiret" style:family="paragraph" style:parent-style-name="Z_TIRROZDZODDZ_PRZEDMzm.przedm.rozdz.oddz.tiret" style:next-style-name="Z_2TIRARTzm.art.podwójnymtiret">
      <style:paragraph-properties fo:margin-left="1.2361in">
        <style:tab-stops/>
      </style:paragraph-properties>
      <style:text-properties fo:hyphenate="false"/>
    </style:style>
    <style:style style:name="_IG_indeksgórny" style:display-name="_IG_ – indeks górny" style:family="text" style:parent-style-name="Domyślnaczcionkaakapitu">
      <style:text-properties fo:font-weight="normal" style:font-weight-asian="normal" fo:font-style="normal" style:font-style-asian="normal" text:display="true" fo:letter-spacing="normal" style:text-position="super 66.6%"/>
    </style:style>
    <style:style style:name="_ID_indeksdolny" style:display-name="_ID_ – indeks dolny" style:family="text" style:parent-style-name="Domyślnaczcionkaakapitu">
      <style:text-properties fo:font-weight="normal" style:font-weight-asian="normal" fo:font-style="normal" style:font-style-asian="normal" text:display="true" fo:letter-spacing="normal" style:text-position="sub 66.6%"/>
    </style:style>
    <style:style style:name="_ID_P_indeksdolnyipogrubienie" style:display-name="_ID_P_ – indeks dolny i pogrubienie" style:family="text" style:parent-style-name="Domyślnaczcionkaakapitu">
      <style:text-properties fo:font-weight="bold" style:font-weight-asian="bold" text:display="true" fo:letter-spacing="normal" style:text-position="sub 66.6%"/>
    </style:style>
    <style:style style:name="_ID_K_indeksdolnyikursywa" style:display-name="_ID_K_ – indeks dolny i kursywa" style:family="text" style:parent-style-name="Domyślnaczcionkaakapitu">
      <style:text-properties fo:font-style="italic" style:font-style-asian="italic" text:display="true" fo:letter-spacing="normal" style:text-position="sub 66.6%"/>
    </style:style>
    <style:style style:name="_IG_P_indeksgórnyipogrubienie" style:display-name="_IG_P_ – indeks górny i pogrubienie" style:family="text" style:parent-style-name="Domyślnaczcionkaakapitu">
      <style:text-properties fo:font-weight="bold" style:font-weight-asian="bold" text:display="true" fo:letter-spacing="normal" style:text-position="super 66.6%"/>
    </style:style>
    <style:style style:name="_IG_K_indeksgórnyikursywa" style:display-name="_IG_K_ – indeks górny i kursywa" style:family="text" style:parent-style-name="Domyślnaczcionkaakapitu">
      <style:text-properties fo:font-style="italic" style:font-style-asian="italic" text:display="true" fo:letter-spacing="normal" style:text-position="super 66.6%"/>
    </style:style>
    <style:style style:name="_IG_P_K_indeksgórnyipogrubieniekursywa" style:display-name="_IG_P_K_ – indeks górny i pogrubienie kursywa" style:family="text" style:parent-style-name="Domyślnaczcionkaakapitu">
      <style:text-properties fo:font-weight="bold" style:font-weight-asian="bold" fo:font-style="italic" style:font-style-asian="italic" text:display="true" fo:letter-spacing="normal" style:text-position="super 66.6%"/>
    </style:style>
    <style:style style:name="_ID_P_K_indeksdolnyipogrugieniekursywa" style:display-name="_ID_P_K_ – indeks dolny i pogrugienie kursywa" style:family="text" style:parent-style-name="Domyślnaczcionkaakapitu">
      <style:text-properties fo:font-weight="bold" style:font-weight-asian="bold" fo:font-style="italic" style:font-style-asian="italic" text:display="true" fo:letter-spacing="normal" style:text-position="sub 66.6%"/>
    </style:style>
    <style:style style:name="_P_pogrubienie" style:display-name="_P_ – pogrubienie" style:family="text" style:parent-style-name="Domyślnaczcionkaakapitu">
      <style:text-properties fo:font-weight="bold" style:font-weight-asian="bold"/>
    </style:style>
    <style:style style:name="_K_kursywa" style:display-name="_K_ – kursywa" style:family="text" style:parent-style-name="Domyślnaczcionkaakapitu">
      <style:text-properties fo:font-style="italic" style:font-style-asian="italic"/>
    </style:style>
    <style:style style:name="_P_K_pogrubieniekursywa" style:display-name="_P_K_ – pogrubienie kursywa" style:family="text" style:parent-style-name="Domyślnaczcionkaakapitu">
      <style:text-properties fo:font-weight="bold" style:font-weight-asian="bold" fo:font-style="italic" style:font-style-asian="italic"/>
    </style:style>
    <style:style style:name="_TEKST_OZNACZONY_W_DOKUMENCIE_ŹRÓDŁOWYM_JAKO_UKRYTY_" style:display-name="_TEKST_OZNACZONY_W_DOKUMENCIE_ŹRÓDŁOWYM_JAKO_UKRYTY_" style:family="text" style:parent-style-name="Domyślnaczcionkaakapitu">
      <style:text-properties text:display="true" fo:color="#FF0000" style:text-underline-type="single" style:text-underline-style="solid" style:text-underline-width="auto" style:text-underline-mode="continuous" style:text-underline-color="#FF0000"/>
    </style:style>
    <style:style style:name="_BEZ_WERSALIKÓW_" style:display-name="_BEZ_WERSALIKÓW_" style:family="text" style:parent-style-name="Domyślnaczcionkaakapitu">
      <style:text-properties fo:text-transform="uppercase"/>
    </style:style>
    <style:style style:name="_IIG_P_indeksgórnyindeksugórnegoipogrubienie" style:display-name="_IIG_P_ – indeks górny indeksu górnego i pogrubienie" style:family="text" style:parent-style-name="Domyślnaczcionkaakapitu">
      <style:text-properties fo:font-weight="bold" style:font-weight-asian="bold" text:display="true" fo:letter-spacing="normal" style:text-position="super 66.6%"/>
    </style:style>
    <style:style style:name="_IIG_indeksgórnyindeksugórnego" style:display-name="_IIG_ – indeks górny indeksu górnego" style:family="text" style:parent-style-name="_IIG_P_indeksgórnyindeksugórnegoipogrubienie">
      <style:text-properties fo:font-weight="normal" style:font-weight-asian="normal" fo:font-style="normal" style:font-style-asian="normal" text:display="true" fo:letter-spacing="normal" style:text-position="super 66.6%"/>
    </style:style>
    <style:style style:name="ODNOŚNIK_SPECtreśćodnośnikadoodnośnika" style:display-name="ODNOŚNIK_SPEC – treść odnośnika do odnośnika" style:family="paragraph" style:parent-style-name="Normalny">
      <style:paragraph-properties fo:widows="2" fo:orphans="2" style:text-autospace="ideograph-alpha" fo:line-height="100%" fo:margin-left="0.1965in" fo:text-indent="-0.118in">
        <style:tab-stops/>
      </style:paragraph-properties>
      <style:text-properties fo:font-size="10pt" style:font-size-asian="10pt" fo:hyphenate="false"/>
    </style:style>
    <style:style style:name="TEKST_w_TABELItekstzwciętympierw.wierszem" style:display-name="TEKST_w_TABELI – tekst z wciętym pierw. wierszem" style:family="paragraph" style:parent-style-name="Normalny">
      <style:paragraph-properties fo:widows="2" fo:orphans="2" fo:text-indent="0.3541in"/>
      <style:text-properties style:font-name="Times" style:font-weight-complex="bold" style:letter-kerning="true" fo:hyphenate="false"/>
    </style:style>
    <style:style style:name="TEKST_w_TABELI_WYŚRODKOWANYtekstwyśrodkowanywpoziomie" style:display-name="TEKST_w_TABELI_WYŚRODKOWANY – tekst wyśrodkowany w poziomie" style:family="paragraph" style:parent-style-name="Normalny">
      <style:paragraph-properties fo:widows="2" fo:orphans="2" fo:text-align="center"/>
      <style:text-properties style:font-name="Times" style:font-weight-complex="bold" style:letter-kerning="true" fo:hyphenate="false"/>
    </style:style>
    <style:style style:name="Z_TIRS_KARNzm.sankcjikarnejtiret" style:display-name="Z_TIR/S_KARN – zm. sankcji karnej tiret" style:family="paragraph" style:parent-style-name="Z_LITS_KARNzm.sankcjikarnejliterą" style:next-style-name="Z_TIRARTzm.art.tiret">
      <style:paragraph-properties fo:margin-left="1.3152in">
        <style:tab-stops/>
      </style:paragraph-properties>
      <style:text-properties fo:hyphenate="false"/>
    </style:style>
    <style:style style:name="ZZS_KARNzmianazm.sankcjikarnej" style:display-name="ZZ/S_KARN – zmiana zm. sankcji karnej" style:family="paragraph" style:parent-style-name="ZZFRAGzmianazm.fragmentunp.zdania">
      <style:paragraph-properties fo:margin-left="1.6694in">
        <style:tab-stops/>
      </style:paragraph-properties>
      <style:text-properties fo:hyphenate="false"/>
    </style:style>
    <style:style style:name="Z_2TIRS_KARNzmianasankcjikarnejpodwójnymtiret" style:display-name="Z_2TIR/S_KARN – zmiana sankcji karnej podwójnym tiret" style:family="paragraph" style:parent-style-name="Z_2TIRARTzm.art.podwójnymtiret" style:next-style-name="Z_2TIRARTzm.art.podwójnymtiret">
      <style:paragraph-properties fo:margin-left="1.5909in" fo:text-indent="0in">
        <style:tab-stops/>
      </style:paragraph-properties>
      <style:text-properties fo:hyphenate="false"/>
    </style:style>
    <style:style style:name="W_MATFIZCHEMwzórmat.fiz.lubchem." style:display-name="W_MAT(FIZ|CHEM) – wzór mat. (fiz. lub chem.)" style:family="paragraph">
      <style:paragraph-properties fo:text-align="center"/>
      <style:text-properties style:font-name="Times New Roman" style:font-name-asian="Times New Roman" style:font-name-complex="Arial" style:font-size-complex="10pt" fo:hyphenate="false"/>
    </style:style>
    <style:style style:name="LEG_W_MATFIZCHEMlegendawzorumat.fiz.lubchem." style:display-name="LEG_W_MAT(FIZ|CHEM) – legenda wzoru mat. (fiz. lub chem.)" style:family="paragraph" style:parent-style-name="W_MATFIZCHEMwzórmat.fiz.lubchem.">
      <style:paragraph-properties fo:text-align="justify" fo:margin-left="0.9055in" fo:text-indent="-0.5513in">
        <style:tab-stops/>
      </style:paragraph-properties>
      <style:text-properties fo:hyphenate="false"/>
    </style:style>
    <style:style style:name="ZLEG_W_MATFIZCHEMzm.legendywzorumat.fiz.lubchem.artykułempunktem" style:display-name="Z/LEG_W_MAT(FIZ|CHEM) – zm. legendy wzoru mat. (fiz. lub chem.) artykułem (punktem)" style:family="paragraph" style:parent-style-name="LEG_W_MATFIZCHEMlegendawzorumat.fiz.lubchem.">
      <style:paragraph-properties fo:margin-left="1.2604in">
        <style:tab-stops/>
      </style:paragraph-properties>
      <style:text-properties fo:hyphenate="false"/>
    </style:style>
    <style:style style:name="ZZLEG_W_MATFIZCHEMzm.legendywzorumat.fiz.lubchem." style:display-name="ZZ/LEG_W_MAT(FIZ|CHEM) – zm. legendy wzoru mat. (fiz. lub chem.)" style:family="paragraph" style:parent-style-name="ZLEG_W_MATFIZCHEMzm.legendywzorumat.fiz.lubchem.artykułempunktem">
      <style:paragraph-properties fo:margin-left="2.2208in">
        <style:tab-stops/>
      </style:paragraph-properties>
      <style:text-properties fo:hyphenate="false"/>
    </style:style>
    <style:style style:name="Z_LITLEG_W_MATFIZCHEMzm.legendywzorumat.fiz.lubchem.literą" style:display-name="Z_LIT/LEG_W_MAT(FIZ|CHEM) – zm. legendy wzoru mat. (fiz. lub chem.) literą" style:family="paragraph" style:parent-style-name="ZLEG_W_MATFIZCHEMzm.legendywzorumat.fiz.lubchem.artykułempunktem">
      <style:paragraph-properties fo:margin-left="1.5909in">
        <style:tab-stops/>
      </style:paragraph-properties>
      <style:text-properties fo:hyphenate="false"/>
    </style:style>
    <style:style style:name="Z_LITW_MATFIZCHEMzm.wzorumat.fiz.lubchem.literą" style:display-name="Z_LIT/W_MAT(FIZ|CHEM) – zm. wzoru mat. (fiz. lub chem.) literą" style:family="paragraph" style:parent-style-name="ZW_MATFIZCHEMzm.wzorumat.fiz.lubchem.artykułempunktem" style:next-style-name="Z_LITUSTzm.ust.literą">
      <style:paragraph-properties fo:margin-left="0.6854in">
        <style:tab-stops/>
      </style:paragraph-properties>
      <style:text-properties fo:hyphenate="false"/>
    </style:style>
    <style:style style:name="Z_TIRW_MATFIZCHEMzm.wzorumat.fiz.lubchem.tiret" style:display-name="Z_TIR/W_MAT(FIZ|CHEM) – zm. wzoru mat. (fiz. lub chem.) tiret" style:family="paragraph" style:parent-style-name="Z_LITW_MATFIZCHEMzm.wzorumat.fiz.lubchem.literą" style:next-style-name="Z_TIRUSTzm.ust.tiret">
      <style:paragraph-properties fo:margin-left="0.9604in">
        <style:tab-stops/>
      </style:paragraph-properties>
      <style:text-properties fo:hyphenate="false"/>
    </style:style>
    <style:style style:name="Z_TIRLEG_W_MATFIZCHEMzm.legendywzorumat.fiz.lubchem.tiret" style:display-name="Z_TIR/LEG_W_MAT(FIZ|CHEM) – zm. legendy wzoru mat. (fiz. lub chem.) tiret" style:family="paragraph" style:parent-style-name="Z_LITLEG_W_MATFIZCHEMzm.legendywzorumat.fiz.lubchem.literą">
      <style:paragraph-properties fo:margin-left="1.8666in">
        <style:tab-stops/>
      </style:paragraph-properties>
      <style:text-properties fo:hyphenate="false"/>
    </style:style>
    <style:style style:name="Z_2TIRW_MATFIZCHEMzm.wzorumat.fiz.lubchem.podwójnymtiret" style:display-name="Z_2TIR/W_MAT(FIZ|CHEM) – zm. wzoru mat. (fiz. lub chem.) podwójnym tiret" style:family="paragraph" style:parent-style-name="Z_TIRW_MATFIZCHEMzm.wzorumat.fiz.lubchem.tiret" style:next-style-name="Z_2TIRUSTzm.ust.podwójnymtiret">
      <style:paragraph-properties fo:margin-left="1.2361in">
        <style:tab-stops/>
      </style:paragraph-properties>
      <style:text-properties fo:hyphenate="false"/>
    </style:style>
    <style:style style:name="Z_2TIRLEG_W_MATFIZCHEMzm.legendywzorumat.fiz.lubchem.podwójnymtiret" style:display-name="Z_2TIR/LEG_W_MAT(FIZ|CHEM) – zm. legendy wzoru mat. (fiz. lub chem.) podwójnym tiret" style:family="paragraph" style:parent-style-name="Z_TIRLEG_W_MATFIZCHEMzm.legendywzorumat.fiz.lubchem.tiret">
      <style:paragraph-properties fo:margin-left="2.1423in">
        <style:tab-stops/>
      </style:paragraph-properties>
      <style:text-properties fo:hyphenate="false"/>
    </style:style>
    <style:style style:name="Z_LITCYTzm.cytatunp.przysięgiliterą" style:display-name="Z_LIT/CYT – zm. cytatu np. przysięgi literą" style:family="paragraph" style:parent-style-name="ZCYTzm.cytatunp.przysięgiartykułempunktem">
      <style:paragraph-properties fo:margin-left="1.0395in">
        <style:tab-stops/>
      </style:paragraph-properties>
      <style:text-properties fo:hyphenate="false"/>
    </style:style>
    <style:style style:name="Z_TIRCYTzm.cytatunp.przysięgitiret" style:display-name="Z_TIR/CYT – zm. cytatu np. przysięgi tiret" style:family="paragraph" style:parent-style-name="Z_LITCYTzm.cytatunp.przysięgiliterą" style:next-style-name="Z_TIRUSTzm.ust.tiret">
      <style:paragraph-properties fo:margin-left="1.3152in">
        <style:tab-stops/>
      </style:paragraph-properties>
      <style:text-properties fo:hyphenate="false"/>
    </style:style>
    <style:style style:name="Z_2TIRCYTzm.cytatunp.przysięgipodwójnymtiret" style:display-name="Z_2TIR/CYT – zm. cytatu np. przysięgi podwójnym tiret" style:family="paragraph" style:parent-style-name="Z_TIRCYTzm.cytatunp.przysięgitiret" style:next-style-name="Z_2TIRUSTzm.ust.podwójnymtiret">
      <style:paragraph-properties fo:margin-left="1.5909in">
        <style:tab-stops/>
      </style:paragraph-properties>
      <style:text-properties fo:hyphenate="false"/>
    </style:style>
    <style:style style:name="ZZCYTzmianazm.cytatunp.przysięgi" style:display-name="ZZ/CYT – zmiana zm. cytatu np. przysięgi" style:family="paragraph" style:parent-style-name="ZZFRAGzmianazm.fragmentunp.zdania" style:next-style-name="ZZUSTzmianazm.ust.">
      <style:paragraph-properties fo:margin-left="1.6694in">
        <style:tab-stops/>
      </style:paragraph-properties>
      <style:text-properties fo:hyphenate="false"/>
    </style:style>
    <style:style style:name="Z_2TIRFRAGMzm.np.wpr.dowyliczeniapodwójnymtiret" style:display-name="Z_2TIR/FRAGM – zm. np. wpr. do wyliczenia podwójnym tiret" style:family="paragraph" style:parent-style-name="Z_TIRFRAGMzm.np.wpr.dowyliczeniatiret" style:next-style-name="TIRpodwójnytiret">
      <style:paragraph-properties fo:margin-left="1.2361in">
        <style:tab-stops/>
      </style:paragraph-properties>
      <style:text-properties fo:hyphenate="false"/>
    </style:style>
    <style:style style:name="Tekstzastępczy" style:display-name="Tekst zastępczy" style:family="text" style:parent-style-name="Domyślnaczcionkaakapitu">
      <style:text-properties fo:color="#808080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22LVL1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4LVL1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26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</text:list-style>
    <text:list-style style:name="LFO11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3895in" text:min-label-width="0.25in" text:list-level-position-and-space-mode="label-alignment">
          <style:list-level-label-alignment text:label-followed-by="listtab" fo:margin-left="0.639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8895in" text:min-label-width="0.25in" text:list-level-position-and-space-mode="label-alignment">
          <style:list-level-label-alignment text:label-followed-by="listtab" fo:margin-left="1.139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5145in" text:min-label-width="0.125in" text:list-level-position-and-space-mode="label-alignment">
          <style:list-level-label-alignment text:label-followed-by="listtab" fo:margin-left="1.639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8895in" text:min-label-width="0.25in" text:list-level-position-and-space-mode="label-alignment">
          <style:list-level-label-alignment text:label-followed-by="listtab" fo:margin-left="2.139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3895in" text:min-label-width="0.25in" text:list-level-position-and-space-mode="label-alignment">
          <style:list-level-label-alignment text:label-followed-by="listtab" fo:margin-left="2.639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0145in" text:min-label-width="0.125in" text:list-level-position-and-space-mode="label-alignment">
          <style:list-level-label-alignment text:label-followed-by="listtab" fo:margin-left="3.1395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3895in" text:min-label-width="0.25in" text:list-level-position-and-space-mode="label-alignment">
          <style:list-level-label-alignment text:label-followed-by="listtab" fo:margin-left="3.639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8895in" text:min-label-width="0.25in" text:list-level-position-and-space-mode="label-alignment">
          <style:list-level-label-alignment text:label-followed-by="listtab" fo:margin-left="4.1395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5145in" text:min-label-width="0.125in" text:list-level-position-and-space-mode="label-alignment">
          <style:list-level-label-alignment text:label-followed-by="listtab" fo:margin-left="4.639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3LVL2" style:num-prefix="abc)" style:num-format="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 text:start-value="2">
        <style:list-level-properties text:space-before="0.3895in" text:min-label-width="0.25in" text:list-level-position-and-space-mode="label-alignment">
          <style:list-level-label-alignment text:label-followed-by="listtab" fo:margin-left="0.639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8895in" text:min-label-width="0.25in" text:list-level-position-and-space-mode="label-alignment">
          <style:list-level-label-alignment text:label-followed-by="listtab" fo:margin-left="1.139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5145in" text:min-label-width="0.125in" text:list-level-position-and-space-mode="label-alignment">
          <style:list-level-label-alignment text:label-followed-by="listtab" fo:margin-left="1.639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8895in" text:min-label-width="0.25in" text:list-level-position-and-space-mode="label-alignment">
          <style:list-level-label-alignment text:label-followed-by="listtab" fo:margin-left="2.139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3895in" text:min-label-width="0.25in" text:list-level-position-and-space-mode="label-alignment">
          <style:list-level-label-alignment text:label-followed-by="listtab" fo:margin-left="2.639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0145in" text:min-label-width="0.125in" text:list-level-position-and-space-mode="label-alignment">
          <style:list-level-label-alignment text:label-followed-by="listtab" fo:margin-left="3.1395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3895in" text:min-label-width="0.25in" text:list-level-position-and-space-mode="label-alignment">
          <style:list-level-label-alignment text:label-followed-by="listtab" fo:margin-left="3.639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8895in" text:min-label-width="0.25in" text:list-level-position-and-space-mode="label-alignment">
          <style:list-level-label-alignment text:label-followed-by="listtab" fo:margin-left="4.139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5145in" text:min-label-width="0.125in" text:list-level-position-and-space-mode="label-alignment">
          <style:list-level-label-alignment text:label-followed-by="listtab" fo:margin-left="4.6395in" fo:text-indent="-0.125in"/>
        </style:list-level-properties>
      </text:list-level-style-number>
    </text:list-style>
    <text:list-style style:name="LFO15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text:list-style style:name="LFO16">
      <text:list-level-style-number text:level="1" style:num-suffix=")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style:num-prefix="Artykuł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kcja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9604in" text:min-label-width="0.25in" text:list-level-position-and-space-mode="label-alignment">
          <style:list-level-label-alignment text:label-followed-by="listtab" fo:margin-left="1.2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54in" text:min-label-width="0.125in" text:list-level-position-and-space-mode="label-alignment">
          <style:list-level-label-alignment text:label-followed-by="listtab" fo:margin-left="2.2104in" fo:text-indent="-0.125in"/>
        </style:list-level-properties>
      </text:list-level-style-number>
      <text:list-level-style-number text:level="4" style:num-suffix="." style:num-format="1">
        <style:list-level-properties text:space-before="2.4604in" text:min-label-width="0.25in" text:list-level-position-and-space-mode="label-alignment">
          <style:list-level-label-alignment text:label-followed-by="listtab" fo:margin-left="2.7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04in" text:min-label-width="0.25in" text:list-level-position-and-space-mode="label-alignment">
          <style:list-level-label-alignment text:label-followed-by="listtab" fo:margin-left="3.2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54in" text:min-label-width="0.125in" text:list-level-position-and-space-mode="label-alignment">
          <style:list-level-label-alignment text:label-followed-by="listtab" fo:margin-left="3.7104in" fo:text-indent="-0.125in"/>
        </style:list-level-properties>
      </text:list-level-style-number>
      <text:list-level-style-number text:level="7" style:num-suffix="." style:num-format="1">
        <style:list-level-properties text:space-before="3.9604in" text:min-label-width="0.25in" text:list-level-position-and-space-mode="label-alignment">
          <style:list-level-label-alignment text:label-followed-by="listtab" fo:margin-left="4.2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04in" text:min-label-width="0.25in" text:list-level-position-and-space-mode="label-alignment">
          <style:list-level-label-alignment text:label-followed-by="listtab" fo:margin-left="4.7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54in" text:min-label-width="0.125in" text:list-level-position-and-space-mode="label-alignment">
          <style:list-level-label-alignment text:label-followed-by="listtab" fo:margin-left="5.2104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9604in" text:min-label-width="0.25in" text:list-level-position-and-space-mode="label-alignment">
          <style:list-level-label-alignment text:label-followed-by="listtab" fo:margin-left="1.2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54in" text:min-label-width="0.125in" text:list-level-position-and-space-mode="label-alignment">
          <style:list-level-label-alignment text:label-followed-by="listtab" fo:margin-left="2.2104in" fo:text-indent="-0.125in"/>
        </style:list-level-properties>
      </text:list-level-style-number>
      <text:list-level-style-number text:level="4" style:num-suffix="." style:num-format="1">
        <style:list-level-properties text:space-before="2.4604in" text:min-label-width="0.25in" text:list-level-position-and-space-mode="label-alignment">
          <style:list-level-label-alignment text:label-followed-by="listtab" fo:margin-left="2.7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04in" text:min-label-width="0.25in" text:list-level-position-and-space-mode="label-alignment">
          <style:list-level-label-alignment text:label-followed-by="listtab" fo:margin-left="3.2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54in" text:min-label-width="0.125in" text:list-level-position-and-space-mode="label-alignment">
          <style:list-level-label-alignment text:label-followed-by="listtab" fo:margin-left="3.7104in" fo:text-indent="-0.125in"/>
        </style:list-level-properties>
      </text:list-level-style-number>
      <text:list-level-style-number text:level="7" style:num-suffix="." style:num-format="1">
        <style:list-level-properties text:space-before="3.9604in" text:min-label-width="0.25in" text:list-level-position-and-space-mode="label-alignment">
          <style:list-level-label-alignment text:label-followed-by="listtab" fo:margin-left="4.2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04in" text:min-label-width="0.25in" text:list-level-position-and-space-mode="label-alignment">
          <style:list-level-label-alignment text:label-followed-by="listtab" fo:margin-left="4.7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54in" text:min-label-width="0.125in" text:list-level-position-and-space-mode="label-alignment">
          <style:list-level-label-alignment text:label-followed-by="listtab" fo:margin-left="5.2104in" fo:text-indent="-0.125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54in" text:min-label-width="0.125in" text:list-level-position-and-space-mode="label-alignment">
          <style:list-level-label-alignment text:label-followed-by="listtab" fo:margin-left="2.2104in" fo:text-indent="-0.125in"/>
        </style:list-level-properties>
      </text:list-level-style-number>
      <text:list-level-style-number text:level="4" style:num-suffix="." style:num-format="1">
        <style:list-level-properties text:space-before="2.4604in" text:min-label-width="0.25in" text:list-level-position-and-space-mode="label-alignment">
          <style:list-level-label-alignment text:label-followed-by="listtab" fo:margin-left="2.7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04in" text:min-label-width="0.25in" text:list-level-position-and-space-mode="label-alignment">
          <style:list-level-label-alignment text:label-followed-by="listtab" fo:margin-left="3.2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54in" text:min-label-width="0.125in" text:list-level-position-and-space-mode="label-alignment">
          <style:list-level-label-alignment text:label-followed-by="listtab" fo:margin-left="3.7104in" fo:text-indent="-0.125in"/>
        </style:list-level-properties>
      </text:list-level-style-number>
      <text:list-level-style-number text:level="7" style:num-suffix="." style:num-format="1">
        <style:list-level-properties text:space-before="3.9604in" text:min-label-width="0.25in" text:list-level-position-and-space-mode="label-alignment">
          <style:list-level-label-alignment text:label-followed-by="listtab" fo:margin-left="4.2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04in" text:min-label-width="0.25in" text:list-level-position-and-space-mode="label-alignment">
          <style:list-level-label-alignment text:label-followed-by="listtab" fo:margin-left="4.7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54in" text:min-label-width="0.125in" text:list-level-position-and-space-mode="label-alignment">
          <style:list-level-label-alignment text:label-followed-by="listtab" fo:margin-left="5.2104in" fo:text-indent="-0.125in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43">
      <text:list-level-style-number text:level="1" style:num-suffix=")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9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Nagłówek" style:family="paragraph">
      <style:paragraph-properties fo:text-align="center"/>
    </style:style>
  </office:automatic-styles>
  <office:master-styles>
    <style:master-page style:name="MPF0" style:page-layout-name="PL0">
      <style:header>
        <text:p text:style-name="P2">–<text:s/><text:page-number text:fixed="false">3</text:page-number><text:s/>–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kt prawny</dc:title>
    <dc:subject/>
    <meta:initial-creator>magda</meta:initial-creator>
    <dc:creator>Magdalena Malinowska - Wójcicka</dc:creator>
    <meta:creation-date>2023-05-02T09:55:00Z</meta:creation-date>
    <dc:date>2023-05-02T11:01:00Z</dc:date>
    <meta:print-date>2023-05-02T10:39:00Z</meta:print-date>
    <meta:template xlink:href="Szablon%20aktu%20prawnego%204_0" xlink:type="simple"/>
    <meta:editing-cycles>3</meta:editing-cycles>
    <meta:editing-duration>PT1080S</meta:editing-duration>
    <meta:user-defined meta:name="Data wydania obwieszczenia">&lt;data wydania obwieszczenia&gt;</meta:user-defined>
    <meta:user-defined meta:name="Data ogłoszenia">&lt;data ogłoszenia&gt;</meta:user-defined>
    <meta:document-statistic meta:page-count="4" meta:paragraph-count="13" meta:word-count="999" meta:character-count="6981" meta:row-count="49" meta:non-whitespace-character-count="5995"/>
  </office:meta>
</office:document-meta>
</file>